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09cac4" style:font-size-asian="7pt" style:font-size-complex="7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09cac4" style:font-size-asian="7pt" style:font-size-complex="7pt"/>
    </style:style>
    <style:style style:name="P5" style:family="paragraph" style:parent-style-name="Standard">
      <style:paragraph-properties fo:orphans="0" fo:widows="0" style:text-autospace="none"/>
      <style:text-properties style:font-name="Nimbus Roman" officeooo:paragraph-rsid="0027b075" style:font-name-complex="Arial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7b075" style:font-name-complex="Arial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7b075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e0ebb" officeooo:paragraph-rsid="00872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60d9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2" officeooo:paragraph-rsid="008aac4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2" officeooo:paragraph-rsid="008aac4b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27b075"/>
    </style:style>
    <style:style style:name="P15" style:family="paragraph" style:parent-style-name="Standard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" officeooo:paragraph-rsid="00851ef3"/>
    </style:style>
    <style:style style:name="P16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" officeooo:paragraph-rsid="0027b075" style:font-name-complex="Ari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5d81d0" officeooo:paragraph-rsid="005d81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officeooo:rsid="00770b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0851ef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t" fo:country="BR" fo:font-weight="normal" officeooo:rsid="00650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86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12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4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4ca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78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51e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8cf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7961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82b3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style="normal" fo:font-weight="normal" officeooo:rsid="007e649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font-size="12pt" fo:language="pt" fo:country="BR" fo:font-style="normal" fo:font-weight="normal" officeooo:rsid="0083a4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fo:font-size="12pt" fo:language="pt" fo:country="BR" fo:font-style="normal" fo:font-weight="normal" officeooo:rsid="00812c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fo:font-size="12pt" fo:language="pt" fo:country="BR" fo:font-style="normal" fo:font-weight="normal" officeooo:rsid="00851e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font-size="12pt" fo:language="pt" fo:country="BR" fo:font-style="normal" fo:font-weight="normal" officeooo:rsid="006e49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font-size="12pt" fo:language="pt" fo:country="BR" fo:font-style="normal" fo:font-weight="normal" officeooo:rsid="037961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normal" officeooo:rsid="0365bd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normal" officeooo:rsid="0382b3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style="normal" fo:font-weight="normal" officeooo:rsid="00812c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style="normal" fo:font-weight="normal" officeooo:rsid="0083a4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style="normal" fo:font-weight="normal" officeooo:rsid="00851e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style="normal" fo:font-weight="normal" officeooo:rsid="006e49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style="normal" fo:font-weight="normal" officeooo:rsid="007e649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style="normal" fo:font-weight="normal" officeooo:rsid="037961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style="normal" fo:font-weight="normal" officeooo:rsid="0365bd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style="normal" fo:font-weight="normal" officeooo:rsid="0382b3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style="normal" fo:font-weight="normal" officeooo:rsid="00851e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7961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82b3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style="normal" fo:font-weight="normal" officeooo:rsid="007e649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style="normal" fo:font-weight="normal" officeooo:rsid="0083a4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style="normal" fo:font-weight="normal" officeooo:rsid="00812c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style="normal" fo:font-weight="normal" officeooo:rsid="00851e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style="normal" fo:font-weight="normal" officeooo:rsid="006e49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style="normal" fo:font-weight="normal" officeooo:rsid="037961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style="normal" fo:font-weight="normal" officeooo:rsid="0365bd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style="normal" fo:font-weight="normal" officeooo:rsid="0382b3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font-name-complex="Arial"/>
    </style:style>
    <style:style style:name="T48" style:family="text">
      <style:text-properties officeooo:rsid="00812c85" style:font-name-complex="Arial"/>
    </style:style>
    <style:style style:name="T49" style:family="text">
      <style:text-properties officeooo:rsid="006e499d" style:font-name-complex="Arial"/>
    </style:style>
    <style:style style:name="T50" style:family="text">
      <style:text-properties officeooo:rsid="00629030" style:font-name-complex="Arial"/>
    </style:style>
    <style:style style:name="T51" style:family="text">
      <style:text-properties officeooo:rsid="0064ca63" style:font-name-complex="Arial"/>
    </style:style>
    <style:style style:name="T52" style:family="text">
      <style:text-properties officeooo:rsid="0083a4b5" style:font-name-complex="Arial"/>
    </style:style>
    <style:style style:name="T53" style:family="text">
      <style:text-properties officeooo:rsid="00851ef3" style:font-name-complex="Arial"/>
    </style:style>
    <style:style style:name="T54" style:family="text">
      <style:text-properties officeooo:rsid="0088cf69" style:font-name-complex="Arial"/>
    </style:style>
    <style:style style:name="T55" style:family="text">
      <style:text-properties fo:font-weight="bold" style:font-weight-asian="bold" style:font-name-complex="Arial" style:font-weight-complex="bold"/>
    </style:style>
    <style:style style:name="T56" style:family="text">
      <style:text-properties fo:font-weight="bold" officeooo:rsid="001de7fe" style:font-weight-asian="bold" style:font-name-complex="Arial" style:font-weight-complex="bold"/>
    </style:style>
    <style:style style:name="T57" style:family="text">
      <style:text-properties fo:font-weight="bold" officeooo:rsid="00812c85" style:font-weight-asian="bold" style:font-name-complex="Arial" style:font-weight-complex="bold"/>
    </style:style>
    <style:style style:name="T58" style:family="text">
      <style:text-properties fo:font-weight="bold" officeooo:rsid="008aac4b" style:font-weight-asian="bold" style:font-name-complex="Arial" style:font-weight-complex="bold"/>
    </style:style>
    <style:style style:name="T59" style:family="text">
      <style:text-properties officeooo:rsid="0083a4b5"/>
    </style:style>
    <style:style style:name="T60" style:family="text">
      <style:text-properties officeooo:rsid="00872946"/>
    </style:style>
    <style:style style:name="T61" style:family="text">
      <style:text-properties style:font-name="Nimbus Roman" style:font-name-complex="Arial"/>
    </style:style>
    <style:style style:name="T62" style:family="text">
      <style:text-properties style:font-name="Nimbus Roman" officeooo:rsid="0083a4b5" style:font-name-complex="Arial"/>
    </style:style>
    <style:style style:name="T63" style:family="text">
      <style:text-properties style:font-name="Nimbus Roman" officeooo:rsid="00851ef3" style:font-name-complex="Arial"/>
    </style:style>
    <style:style style:name="T64" style:family="text">
      <style:text-properties style:font-name="Nimbus Roman" officeooo:rsid="006e499d" style:font-name-complex="Arial"/>
    </style:style>
    <style:style style:name="T65" style:family="text">
      <style:text-properties style:font-name="Nimbus Roman" officeooo:rsid="0088cf69" style:font-name-complex="Arial"/>
    </style:style>
    <style:style style:name="T66" style:family="text">
      <style:text-properties style:font-name="Nimbus Roman" officeooo:rsid="00629030" style:font-name-complex="Arial"/>
    </style:style>
    <style:style style:name="T67" style:family="text">
      <style:text-properties style:font-name="Nimbus Roman" officeooo:rsid="00812c85" style:font-name-complex="Arial"/>
    </style:style>
    <style:style style:name="T68" style:family="text">
      <style:text-properties style:font-name="Nimbus Roman" officeooo:rsid="0064ca63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5">REQUERIMENTO Nº </text:span><text:span text:style-name="T58">898</text:span><text:span text:style-name="T55">/20</text:span><text:span text:style-name="T56">2</text:span><text:span text:style-name="T57">3</text:span></text:p>
      <text:p text:style-name="P15"><text:span text:style-name="T4">Parte do Expediente da Sessão Ordinária</text:span><text:span text:style-name="T5"> </text:span><text:span text:style-name="T6">d</text:span><text:span text:style-name="T5">o dia </text:span><text:span text:style-name="T6">1</text:span><text:span text:style-name="T11">4 </text:span><text:span text:style-name="T7">de </text:span><text:span text:style-name="T12">j</text:span><text:span text:style-name="T11">unho</text:span><text:span text:style-name="T8"> </text:span><text:span text:style-name="T9">de 2</text:span><text:span text:style-name="T10">02</text:span><text:span text:style-name="T6">3,</text:span><text:span text:style-name="T8"> </text:span><text:span text:style-name="T6">em homenagem </text:span><text:span text:style-name="T13">à</text:span><text:span text:style-name="T14"> </text:span><text:span text:style-name="T15">Paróquia Santo Antônio</text:span><text:span text:style-name="T6">, pela passagem dos seus </text:span><text:span text:style-name="T11">4</text:span><text:span text:style-name="T6">0 anos de fundação.</text:span></text:p>
      <text:p text:style-name="P13"><text:span text:style-name="T38">Requer-se à Mesa</text:span><text:span text:style-name="T39">, após os trâmites regimentais, </text:span><text:span text:style-name="T40">P</text:span><text:span text:style-name="Fonte_20_parág._20_padrão"><text:span text:style-name="T40">arte do Expediente da Sessão Ordinária do dia </text:span></text:span><text:span text:style-name="Fonte_20_parág._20_padrão"><text:span text:style-name="T41">1</text:span></text:span><text:span text:style-name="Fonte_20_parág._20_padrão"><text:span text:style-name="T42">4 </text:span></text:span><text:span text:style-name="Fonte_20_parág._20_padrão"><text:span text:style-name="T43">de </text:span></text:span><text:span text:style-name="Fonte_20_parág._20_padrão"><text:span text:style-name="T42">Junho</text:span></text:span><text:span text:style-name="Fonte_20_parág._20_padrão"><text:span text:style-name="T40"> de 2023, em homenagem </text:span></text:span><text:span text:style-name="Fonte_20_parág._20_padrão"><text:span text:style-name="T44">à</text:span></text:span><text:span text:style-name="Fonte_20_parág._20_padrão"><text:span text:style-name="T45"> </text:span></text:span><text:span text:style-name="Fonte_20_parág._20_padrão"><text:span text:style-name="T46">Paróquia Santo Antônio </text:span></text:span><text:span text:style-name="Fonte_20_parág._20_padrão"><text:span text:style-name="T42">de </text:span></text:span><text:span text:style-name="Fonte_20_parág._20_padrão"><text:span text:style-name="T40">Novo Hamburgo, pela passagem dos seus </text:span></text:span><text:span text:style-name="Fonte_20_parág._20_padrão"><text:span text:style-name="T42">4</text:span></text:span><text:span text:style-name="Fonte_20_parág._20_padrão"><text:span text:style-name="T40">0 anos de fundação.</text:span></text:span></text:p>
      <text:p text:style-name="P12"><text:span text:style-name="Fonte_20_parág._20_padrão"><text:span text:style-name="T40"/></text:span></text:p>
      <text:p text:style-name="P12"><text:span text:style-name="Fonte_20_parág._20_padrão"><text:span text:style-name="T40"/></text:span></text:p>
      <text:p text:style-name="P12"><text:span text:style-name="T61">Novo Hamburgo, </text:span><text:span text:style-name="T62">0</text:span><text:span text:style-name="T63">7</text:span><text:span text:style-name="T64"> de </text:span><text:span text:style-name="T65">j</text:span><text:span text:style-name="T63">unho</text:span><text:span text:style-name="T66"> </text:span><text:span text:style-name="T61">de 20</text:span><text:span text:style-name="T67">23</text:span><text:span text:style-name="T68">.</text:span></text:p>
      <text:p text:style-name="P16"/>
      <text:p text:style-name="P5"/>
      <text:p text:style-name="P7"><text:span text:style-name="T47"><text:tab/><text:tab/><text:tab/><text:tab/><text:tab/><text:tab/><text:tab/><text:tab/>Vereador </text:span><text:span text:style-name="T2">I</text:span><text:span text:style-name="T3">to Luciano</text:span></text:p>
      <text:p text:style-name="P6"/>
      <text:p text:style-name="P8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7">Redação conforme original do autor.</text:p>
      <text:p text:style-name="P17">/<text:span text:style-name="T5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468cm" fo:margin-bottom="0.813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ext_20_body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3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5-23T17:48:12.575892053</meta:print-date>
    <meta:document-statistic meta:table-count="0" meta:image-count="0" meta:object-count="0" meta:page-count="1" meta:paragraph-count="12" meta:word-count="151" meta:character-count="878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share/templates/ooo/common/CMNH/ped-provid.odt" meta:date="2016-09-05T15:38:53"/>
  </office:meta>
</office:document-meta>
</file>