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413f02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officeooo:paragraph-rsid="002020c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05ab28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0395c3c" style:font-name-asian="Nimbus Roman No9 L1" style:font-size-asian="12pt" style:font-name-complex="Nimbus Roman No9 L1" style:font-size-complex="12pt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fo:font-size="12pt" officeooo:rsid="002d8637" officeooo:paragraph-rsid="002020c3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39efb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2020c3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officeooo:rsid="004b19af" officeooo:paragraph-rsid="00639efb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rsid="005eb5d0" officeooo:paragraph-rsid="00639efb" style:font-name-asian="Nimbus Roman No9 L1" style:font-size-asian="12pt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39efb" style:font-name-asian="Nimbus Roman No9 L1" style:font-size-asian="12pt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c70e6" officeooo:paragraph-rsid="00639ef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b19af" officeooo:paragraph-rsid="00639ef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4b19af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51239c" style:font-name-asian="Nimbus Roman No9 L1" style:font-weight-asian="normal" style:font-name-complex="Nimbus Roman No9 L1"/>
    </style:style>
    <style:style style:name="T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b19a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1239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9fd0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c990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39ef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54e6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officeooo:rsid="004b19af" style:font-name-asian="Nimbus Roman No9 L1" style:font-name-complex="Nimbus Roman No9 L1"/>
    </style:style>
    <style:style style:name="T13" style:family="text">
      <style:text-properties officeooo:rsid="0059fd05" style:font-name-asian="Nimbus Roman No9 L1" style:font-name-complex="Nimbus Roman No9 L1"/>
    </style:style>
    <style:style style:name="T14" style:family="text">
      <style:text-properties officeooo:rsid="005bd682" style:font-name-asian="Nimbus Roman No9 L1" style:font-name-complex="Nimbus Roman No9 L1"/>
    </style:style>
    <style:style style:name="T15" style:family="text">
      <style:text-properties officeooo:rsid="005c9902" style:font-name-asian="Nimbus Roman No9 L1" style:font-name-complex="Nimbus Roman No9 L1"/>
    </style:style>
    <style:style style:name="T16" style:family="text">
      <style:text-properties officeooo:rsid="00654e60" style:font-name-asian="Nimbus Roman No9 L1" style:font-name-complex="Nimbus Roman No9 L1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08aac4b" style:font-name-complex="Arial" style:font-weight-complex="bold"/>
    </style:style>
    <style:style style:name="T19" style:family="text">
      <style:text-properties officeooo:rsid="001de7fe" style:font-name-complex="Arial" style:font-weight-complex="bold"/>
    </style:style>
    <style:style style:name="T20" style:family="text">
      <style:text-properties officeooo:rsid="00812c85" style:font-name-complex="Arial" style:font-weight-complex="bold"/>
    </style:style>
    <style:style style:name="T21" style:family="text">
      <style:text-properties officeooo:rsid="00639efb" style:font-name-complex="Arial" style:font-weight-complex="bold"/>
    </style:style>
    <style:style style:name="T22" style:family="text">
      <style:text-properties fo:font-size="12pt" style:font-name-asian="Nimbus Roman No9 L1" style:font-size-asian="12pt" style:font-name-complex="Nimbus Roman No9 L1" style:font-size-complex="12pt"/>
    </style:style>
    <style:style style:name="T23" style:family="text">
      <style:text-properties fo:font-size="12pt" officeooo:rsid="005c9902" style:font-name-asian="Nimbus Roman No9 L1" style:font-size-asian="12pt" style:font-name-complex="Nimbus Roman No9 L1" style:font-size-complex="12pt"/>
    </style:style>
    <style:style style:name="T24" style:family="text">
      <style:text-properties fo:font-size="12pt" officeooo:rsid="005dbbb4" style:font-name-asian="Nimbus Roman No9 L1" style:font-size-asian="12pt" style:font-name-complex="Nimbus Roman No9 L1" style:font-size-complex="12pt"/>
    </style:style>
    <style:style style:name="T25" style:family="text">
      <style:text-properties fo:font-size="12pt" officeooo:rsid="005eb5d0" style:font-name-asian="Nimbus Roman No9 L1" style:font-size-asian="12pt" style:font-name-complex="Nimbus Roman No9 L1" style:font-size-complex="12pt"/>
    </style:style>
    <style:style style:name="T26" style:family="text">
      <style:text-properties fo:font-size="12pt" officeooo:rsid="0051239c" style:font-name-asian="Nimbus Roman No9 L1" style:font-size-asian="12pt" style:font-name-complex="Nimbus Roman No9 L1" style:font-size-complex="12pt"/>
    </style:style>
    <style:style style:name="T27" style:family="text">
      <style:text-properties fo:font-size="12pt" officeooo:rsid="00584d4b" style:font-name-asian="Nimbus Roman No9 L1" style:font-size-asian="12pt" style:font-name-complex="Nimbus Roman No9 L1" style:font-size-complex="12pt"/>
    </style:style>
    <style:style style:name="T28" style:family="text">
      <style:text-properties fo:font-size="12pt" officeooo:rsid="004b19af" style:font-name-asian="Nimbus Roman No9 L1" style:font-size-asian="12pt" style:font-name-complex="Nimbus Roman No9 L1" style:font-size-complex="12pt"/>
    </style:style>
    <style:style style:name="T29" style:family="text">
      <style:text-properties fo:font-size="12pt" officeooo:rsid="00654e60" style:font-name-asian="Nimbus Roman No9 L1" style:font-size-asian="12pt" style:font-name-complex="Nimbus Roman No9 L1" style:font-size-complex="12pt"/>
    </style:style>
    <style:style style:name="T30" style:family="text">
      <style:text-properties fo:font-size="12pt" fo:font-weight="normal" officeooo:rsid="002020c3" style:font-name-asian="Nimbus Roman No9 L1" style:font-size-asian="12pt" style:font-weight-asian="normal" style:font-name-complex="Nimbus Roman No9 L1" style:font-size-complex="12pt"/>
    </style:style>
    <style:style style:name="T31" style:family="text">
      <style:text-properties fo:font-size="12pt" fo:font-weight="normal" officeooo:rsid="00639efb" style:font-name-asian="Nimbus Roman No9 L1" style:font-size-asian="12pt" style:font-weight-asian="normal" style:font-name-complex="Nimbus Roman No9 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7">REQUERIMENTO Nº </text:span><text:span text:style-name="T18">89</text:span><text:span text:style-name="T21">9</text:span><text:span text:style-name="T17">/20</text:span><text:span text:style-name="T19">2</text:span><text:span text:style-name="T20">3</text:span></text:p>
      <text:p text:style-name="P10"/>
      <text:p text:style-name="P10"/>
      <text:p text:style-name="P13"/>
      <text:p text:style-name="P11"><text:span text:style-name="T12">Voto de Congratulações </text:span><text:span text:style-name="T13">à </text:span><text:span text:style-name="T16">Sra. </text:span><text:span text:style-name="T15">Fátima Fraga, presidente do </text:span><text:span text:style-name="T12"><text:s/>Rotary Club de Novo Hamburgo </text:span><text:span text:style-name="T15">Inclusão,</text:span><text:span text:style-name="T12"> pel</text:span><text:span text:style-name="T14">a</text:span><text:span text:style-name="T12"> </text:span><text:span text:style-name="T14">promoção da</text:span><text:span text:style-name="T12"> reunião </text:span><text:span text:style-name="T14">no</text:span><text:span text:style-name="T12"> dia 2 de junho.</text:span></text:p>
      <text:p text:style-name="P12"/>
      <text:p text:style-name="P12"/>
      <text:p text:style-name="P12"/>
      <text:p text:style-name="P14"><text:span text:style-name="T22">Vimos por meio deste expressar nosso reconhecimento </text:span><text:span text:style-name="T23">à </text:span><text:span text:style-name="T29">Sra. </text:span><text:span text:style-name="T24">F</text:span><text:span text:style-name="T29">á</text:span><text:span text:style-name="T24">tima Fraga, presidente do </text:span><text:span text:style-name="T23">Rotary </text:span><text:span text:style-name="T24">Club de</text:span><text:span text:style-name="T23"> Novo Hamburgo Inclusão, que n</text:span><text:span text:style-name="T22">a semana passada, dia 2 de junho, </text:span><text:span text:style-name="T23">prom</text:span><text:span text:style-name="T24">oveu um café da manhã</text:span><text:span text:style-name="T22">. O encontro teve como objetivo </text:span><text:span text:style-name="T24">a apresentação, diálogo e conexões entre as entidades participantes, </text:span><text:span text:style-name="T25">trazendo</text:span><text:span text:style-name="T24"> </text:span><text:span text:style-name="T25">a pauta de inclusão e demais necessidades da nossa cidade.</text:span></text:p>
      <text:p text:style-name="P17"/>
      <text:p text:style-name="P14"><text:span text:style-name="T22">A</text:span><text:span text:style-name="T25">gradecemos o</text:span><text:span text:style-name="T22"> comprometimento genuíno em fazer a diferença na vida das pessoas e em promover uma sociedade mais inclusiva e igualitária. É através do trabalho árduo e dedicado que muitas pessoas encontram apoio e oportunidades para superar dificuldades e alcançar um futuro melhor. Nós reconhecemos a importância dos projetos sociais e o impacto positivo que eles têm na comunidade, transformando vidas e construindo um futuro mais promissor.</text:span></text:p>
      <text:p text:style-name="P18"/>
      <text:p text:style-name="P18">Por fim, queremos ressaltar que o legislativo hamburguense está atento a essa causa e está à disposição para contribuir no que for possível para ajudar essas entidades. A Câmara Municipal de Novo Hamburgo está empenhada em apoiar e fortalecer os projetos sociais que beneficiam nossa comunidade. Contem conosco como parceiros nessa jornada, pois juntos podemos alcançar resultados ainda mais significativos em prol da inclusão social e do bem-estar de todos os cidadãos hamburguenses.</text:p>
      <text:p text:style-name="P19"/>
      <text:p text:style-name="P14"><text:span text:style-name="T4">Dessa forma, requer-se que seja </text:span><text:span text:style-name="T5">consignado em Ata Voto de Congratulações</text:span><text:span text:style-name="T6"> </text:span><text:span text:style-name="T8">à </text:span><text:span text:style-name="T11">Sra.</text:span><text:span text:style-name="T8"> </text:span><text:span text:style-name="T9">Fátima Fraga, presidente do</text:span><text:span text:style-name="T6"> Rotary Club de Novo Hamburgo </text:span><text:span text:style-name="T9">Inclusão</text:span><text:span text:style-name="T6"> </text:span><text:span text:style-name="T10">e </text:span><text:span text:style-name="T7">seja</text:span><text:span text:style-name="T6"> oficiado </text:span><text:span text:style-name="T10">à</text:span><text:span text:style-name="T6"> homenagead</text:span><text:span text:style-name="T10">a</text:span><text:span text:style-name="T6">, com as congratulações em nome desta Casa Legislativa.</text:span></text:p>
      <text:p text:style-name="P20"/>
      <text:p text:style-name="P20"/>
      <text:p text:style-name="P14"><text:span text:style-name="T10">N</text:span><text:span text:style-name="T22">ovo Hamburgo, </text:span><text:span text:style-name="T26">0</text:span><text:span text:style-name="T27">7</text:span><text:span text:style-name="T22"> de </text:span><text:span text:style-name="T26">junho</text:span><text:span text:style-name="T22"> de 202</text:span><text:span text:style-name="T28">3</text:span><text:span text:style-name="T22">.</text:span></text:p>
      <text:p text:style-name="P18"/>
      <text:p text:style-name="P15"><text:span text:style-name="T1"><text:s text:c="90"/>Vereador </text:span><text:span text:style-name="T2">Raizer Ferrei</text:span><text:span text:style-name="T3">ra</text:span></text:p>
      <text:p text:style-name="P7"/>
      <text:p text:style-name="P7"/>
      <text:p text:style-name="P7"/>
      <text:p text:style-name="P8">Obs.: Redação conforme o original do autor.</text:p>
      <text:p text:style-name="P9"><text:span text:style-name="T30">/</text:span><text:span text:style-name="T3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12T11:03:02.411067446</dc:date>
    <meta:editing-duration>PT2H32M50S</meta:editing-duration>
    <meta:editing-cycles>37</meta:editing-cycles>
    <meta:print-date>2022-06-27T10:58:33.409866869</meta:print-date>
    <meta:document-statistic meta:table-count="0" meta:image-count="1" meta:object-count="0" meta:page-count="1" meta:paragraph-count="16" meta:word-count="346" meta:character-count="2262" meta:non-whitespace-character-count="1839"/>
  </office:meta>
</office:document-meta>
</file>