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a657" officeooo:paragraph-rsid="009379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e87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91a657" officeooo:paragraph-rsid="0091a6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officeooo:paragraph-rsid="0091a657"/>
    </style:style>
    <style:style style:name="P17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91a657" officeooo:paragraph-rsid="009e87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bold" officeooo:rsid="0069bb25" officeooo:paragraph-rsid="0091a657" fo:background-color="#ffffff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b6257"/>
    </style:style>
    <style:style style:name="T3" style:family="text">
      <style:text-properties officeooo:rsid="008dd842"/>
    </style:style>
    <style:style style:name="T4" style:family="text">
      <style:text-properties officeooo:rsid="0092dbe3"/>
    </style:style>
    <style:style style:name="T5" style:family="text">
      <style:text-properties officeooo:rsid="00931130"/>
    </style:style>
    <style:style style:name="T6" style:family="text">
      <style:text-properties officeooo:rsid="00937988"/>
    </style:style>
    <style:style style:name="T7" style:family="text">
      <style:text-properties officeooo:rsid="009458b6"/>
    </style:style>
    <style:style style:name="T8" style:family="text">
      <style:text-properties officeooo:rsid="0095c661"/>
    </style:style>
    <style:style style:name="T9" style:family="text">
      <style:text-properties officeooo:rsid="0097a6ee"/>
    </style:style>
    <style:style style:name="T10" style:family="text">
      <style:text-properties officeooo:rsid="0098d753"/>
    </style:style>
    <style:style style:name="T11" style:family="text">
      <style:text-properties officeooo:rsid="009b403d"/>
    </style:style>
    <style:style style:name="T12" style:family="text">
      <style:text-properties officeooo:rsid="009e4ca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Nimbus Roman No9 L" fo:font-size="12pt" fo:font-weight="bold" officeooo:rsid="0091a657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normal" officeooo:rsid="0091a65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7a6e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<text:span text:style-name="T3">SUGESTÃO</text:span> Nº <text:span text:style-name="T12">01</text:span>/20<text:span text:style-name="T2">23</text:span></text:p>
      <text:p text:style-name="P19">Institui a <text:span text:style-name="T9">S</text:span>emana de <text:span text:style-name="T9">P</text:span>revenção à <text:span text:style-name="T9">D</text:span>iabetes nas <text:span text:style-name="T9">E</text:span>scolas <text:span text:style-name="T9">M</text:span>unicipais de Novo Hamburgo.</text:p>
      <text:p text:style-name="P17">A PREFEITA MUNICIPAL DE NOVO HAMBURGO, </text:p>
      <text:p text:style-name="P14">Faço saber que o Poder Legislativo Municipal aprovou e eu sanciono e promulgo a seguinte Lei:</text:p>
      <text:p text:style-name="P16"><text:span text:style-name="T14">Art. 1º</text:span><text:span text:style-name="T15"> Fica instituída a </text:span><text:span text:style-name="T16">S</text:span><text:span text:style-name="T15">emana de </text:span><text:span text:style-name="T16">P</text:span><text:span text:style-name="T15">revenção à Diabetes nas </text:span><text:span text:style-name="T16">E</text:span><text:span text:style-name="T15">scolas </text:span><text:span text:style-name="T16">M</text:span><text:span text:style-name="T15">unicipais de Novo Hamburgo.</text:span></text:p>
      <text:p text:style-name="P13"><text:span text:style-name="T13">Art. 2º </text:span>Fica a critério da Secretaria Municipal da Educação e da Secretaria Municipal da Saúde o desenvolvimento desta iniciativa.</text:p>
      <text:p text:style-name="P13"><text:span text:style-name="T13">Art. 3º</text:span> O ano-calendário escolar especificará os dias <text:span text:style-name="T11">d</text:span>o evento, ficando as escolas abertas para os pais e à comunidade em geral.</text:p>
      <text:p text:style-name="P13"><text:span text:style-name="T13">Art. 4º</text:span> O evento contará com profissionais da área da saúde pública, <text:span text:style-name="T9">os quais</text:span> realizar<text:span text:style-name="T9">ão</text:span> os exames necessários para o diagnóstico d<text:span text:style-name="T9">a</text:span> diabetes, dando informações acerca da prevenção e as demais medidas a serem adotadas.</text:p>
      <text:p text:style-name="P13"><text:span text:style-name="T13">Art. 5º</text:span> Esta Lei entra em vigor na data de sua publicação.</text:p>
      <text:p text:style-name="P13">GABINETE DA PREFEITA MUNICIPAL DE NOVO HAMBURGO, aos . . . . . . . . . . . . . . . .</text:p>
      <text:p text:style-name="P13"/>
      <text:p text:style-name="P13"/>
      <text:p text:style-name="P15">Prefeita Municipal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1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07T10:03:10.223000000</meta:print-date>
    <meta:document-statistic meta:table-count="0" meta:image-count="1" meta:object-count="0" meta:page-count="1" meta:paragraph-count="17" meta:word-count="236" meta:character-count="1322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