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6433b4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5bbf7" officeooo:paragraph-rsid="00982d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" fo:font-size="12pt" fo:font-weight="normal" officeooo:rsid="0095bbf7" officeooo:paragraph-rsid="006a14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4dafc" officeooo:paragraph-rsid="009540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95409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0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9db5c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5409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9db5c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1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94dafc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982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982d9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92efa3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95409a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95bbf7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982d9b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99db5c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language="pt" fo:country="BR" style:font-name-asian="DejaVu Sans" style:language-asian="pt" style:country-asian="BR" style:font-name-complex="DejaVu Sans1" style:language-complex="hi" style:country-complex="IN"/>
    </style:style>
    <style:style style:name="T37" style:family="text">
      <style:text-properties style:use-window-font-color="true" loext:opacity="0%" fo:language="pt" fo:country="BR" officeooo:rsid="00982d9b" style:font-name-asian="DejaVu Sans" style:language-asian="pt" style:country-asian="BR" style:font-name-complex="DejaVu Sans1" style:language-complex="hi" style:country-complex="IN"/>
    </style:style>
    <style:style style:name="T38" style:family="text">
      <style:text-properties style:use-window-font-color="true" loext:opacity="0%" fo:language="pt" fo:country="BR" officeooo:rsid="0092efa3" style:font-name-asian="DejaVu Sans" style:language-asian="pt" style:country-asian="BR" style:font-name-complex="DejaVu Sans1" style:language-complex="hi" style:country-complex="IN"/>
    </style:style>
    <style:style style:name="T39" style:family="text">
      <style:text-properties style:use-window-font-color="true" loext:opacity="0%" fo:language="pt" fo:country="BR" officeooo:rsid="0095409a" style:font-name-asian="DejaVu Sans" style:language-asian="pt" style:country-asian="BR" style:font-name-complex="DejaVu Sans1" style:language-complex="hi" style:country-complex="IN"/>
    </style:style>
    <style:style style:name="T40" style:family="text">
      <style:text-properties style:use-window-font-color="true" loext:opacity="0%" fo:font-size="12pt" fo:language="pt" fo:country="BR" fo:font-weight="normal" officeooo:rsid="00982d9b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92efa3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99db5c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95bbf7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95409a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982d9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982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0982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79baed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95409a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Nimbus Roman No9 L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Nimbus Roman No9 L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Nimbus Roman No9 L"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Nimbus Roman No9 L"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 Nº </text:span><text:span text:style-name="T7">2142</text:span><text:span text:style-name="T5">/</text:span><text:span text:style-name="T4">20</text:span><text:span text:style-name="T6">23</text:span></text:p>
      <text:p text:style-name="P9"><text:span text:style-name="T40">Conserto de</text:span><text:span text:style-name="T41"> parada de ônibus na </text:span><text:span text:style-name="T40">Rua </text:span><text:span text:style-name="T42">Vinte e Dois</text:span><text:span text:style-name="T40"> de Outubro</text:span><text:span text:style-name="T41">, em frente ao n</text:span><text:span text:style-name="T43">º</text:span><text:span text:style-name="T41"> </text:span><text:span text:style-name="T44">1</text:span><text:span text:style-name="T40">058</text:span><text:span text:style-name="T41">, no Bairro </text:span><text:span text:style-name="T40">Boa Saúde</text:span><text:span text:style-name="T10">.</text:span></text:p>
      <text:p text:style-name="P10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1"/>
      <text:p text:style-name="P12">Conserto de parada de ônibus na Rua Vinte e Dois de Outubro, em frente ao nº 1058, no Bairro Boa Saúde.</text:p>
      <text:p text:style-name="P14"/>
      <text:p text:style-name="P17"><text:span text:style-name="T40">Considerando que a base de concreto está apodrecida provocando a inclinação da parada e risco de queda</text:span><text:span text:style-name="T11">.</text:span></text:p>
      <text:p text:style-name="P15"/>
      <text:p text:style-name="P18"><text:span text:style-name="T13">O </text:span><text:span text:style-name="T14">referido pedido possui protocolo junto ao </text:span><text:span text:style-name="T15">E</text:span><text:span text:style-name="T14">xecutivo: </text:span><text:span text:style-name="T45">75288</text:span><text:span text:style-name="T14">/</text:span><text:span text:style-name="T18">20</text:span><text:span text:style-name="T16">2</text:span><text:span text:style-name="T17">3</text:span><text:span text:style-name="T14">.</text:span></text:p>
      <text:p text:style-name="P16"/>
      <text:p text:style-name="P13"/>
      <text:p text:style-name="P7"><text:span text:style-name="T62">N</text:span><text:span text:style-name="T61">ovo Hamburgo,</text:span><text:span text:style-name="Fonte_20_parág._20_padrão"><text:span text:style-name="T49"> </text:span></text:span><text:span text:style-name="Fonte_20_parág._20_padrão"><text:span text:style-name="T50">12</text:span></text:span><text:span text:style-name="Fonte_20_parág._20_padrão"><text:span text:style-name="T51"> de </text:span></text:span><text:span text:style-name="Fonte_20_parág._20_padrão"><text:span text:style-name="T50">junho</text:span></text:span><text:span text:style-name="Fonte_20_parág._20_padrão"><text:span text:style-name="T51"> de 2023</text:span></text:span><text:span text:style-name="Fonte_20_parág._20_padrão"><text:span text:style-name="T49">.</text:span></text:span></text:p>
      <text:p text:style-name="P19"/>
      <text:p text:style-name="P19"/>
      <text:p text:style-name="P20"><text:span text:style-name="T24">Vereador </text:span><text:span text:style-name="T25">Enio Brizo</text:span><text:span text:style-name="T26">la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5"><text:span text:style-name="T19">Obs.: </text:span><text:span text:style-name="T20">R</text:span><text:span text:style-name="T19">edação conforme original do autor.</text:span></text:p>
      <text:p text:style-name="P25"><text:span text:style-name="T22">/</text:span><text:span text:style-name="T23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12T12:00:30.024760528</dc:date>
    <meta:print-date>2020-03-11T14:41:43.706000000</meta:print-date>
    <meta:editing-cycles>104</meta:editing-cycles>
    <meta:editing-duration>PT6H54M27S</meta:editing-duration>
    <meta:generator>LibreOffice/7.0.4.2$Linux_X86_64 LibreOffice_project/00$Build-2</meta:generator>
    <dc:creator>Victor Matoso</dc:creator>
    <meta:document-statistic meta:table-count="0" meta:image-count="1" meta:object-count="0" meta:page-count="1" meta:paragraph-count="16" meta:word-count="179" meta:character-count="1050" meta:non-whitespace-character-count="885"/>
  </office:meta>
</office:document-meta>
</file>