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/>
    <style:font-face style:name="Nimbus Roman1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ef7c7" officeooo:paragraph-rsid="00b99f1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officeooo:paragraph-rsid="00a8f20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officeooo:paragraph-rsid="00b8a1e3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1" fo:font-size="12pt" fo:font-weight="normal" officeooo:paragraph-rsid="00b99f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1" fo:font-size="12pt" officeooo:rsid="00ba56b6" officeooo:paragraph-rsid="00ba56b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1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ef7c7" officeooo:paragraph-rsid="00b99f1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99f1e" style:font-weight-asian="normal" style:font-weight-complex="normal"/>
    </style:style>
    <style:style style:name="T3" style:family="text">
      <style:text-properties fo:font-weight="normal" officeooo:rsid="00b8a1e3" style:font-weight-asian="normal" style:font-weight-complex="normal"/>
    </style:style>
    <style:style style:name="T4" style:family="text">
      <style:text-properties fo:font-weight="normal" officeooo:rsid="002ef7c7" style:font-weight-asian="normal" style:font-weight-complex="normal"/>
    </style:style>
    <style:style style:name="T5" style:family="text">
      <style:text-properties fo:font-weight="normal" officeooo:rsid="00a8f20b" style:font-weight-asian="normal" style:font-weight-complex="normal"/>
    </style:style>
    <style:style style:name="T6" style:family="text">
      <style:text-properties fo:font-weight="normal" officeooo:rsid="00741ada" style:font-weight-asian="normal" style:font-weight-complex="normal"/>
    </style:style>
    <style:style style:name="T7" style:family="text">
      <style:text-properties fo:font-weight="normal" officeooo:rsid="008605bb" style:font-weight-asian="normal" style:font-weight-complex="normal"/>
    </style:style>
    <style:style style:name="T8" style:family="text">
      <style:text-properties fo:font-weight="normal" officeooo:rsid="00ae84e3" style:font-weight-asian="normal" style:font-weight-complex="normal"/>
    </style:style>
    <style:style style:name="T9" style:family="text">
      <style:text-properties fo:font-weight="normal" officeooo:rsid="008260f0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4c85cb"/>
    </style:style>
    <style:style style:name="T12" style:family="text">
      <style:text-properties officeooo:rsid="008260f0"/>
    </style:style>
    <style:style style:name="T13" style:family="text">
      <style:text-properties officeooo:rsid="0083fd68"/>
    </style:style>
    <style:style style:name="T14" style:family="text">
      <style:text-properties officeooo:rsid="008434c9"/>
    </style:style>
    <style:style style:name="T15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17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1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19" style:family="text">
      <style:text-properties style:font-name="Nimbus Roman No9 L1" fo:font-weight="normal" style:font-weight-asian="normal" style:font-weight-complex="normal"/>
    </style:style>
    <style:style style:name="T20" style:family="text">
      <style:text-properties style:font-name="Nimbus Roman No9 L1" fo:font-weight="normal" officeooo:rsid="002ef7c7" style:font-weight-asian="normal" style:font-weight-complex="normal"/>
    </style:style>
    <style:style style:name="T21" style:family="text">
      <style:text-properties style:font-name="Nimbus Roman No9 L1" fo:font-weight="normal" officeooo:rsid="00a8f20b" style:font-weight-asian="normal" style:font-weight-complex="normal"/>
    </style:style>
    <style:style style:name="T22" style:family="text">
      <style:text-properties style:font-name="Nimbus Roman No9 L1" fo:font-weight="normal" officeooo:rsid="00741ada" style:font-weight-asian="normal" style:font-weight-complex="normal"/>
    </style:style>
    <style:style style:name="T23" style:family="text">
      <style:text-properties style:font-name="Nimbus Roman No9 L1" fo:font-weight="normal" officeooo:rsid="008605bb" style:font-weight-asian="normal" style:font-weight-complex="normal"/>
    </style:style>
    <style:style style:name="T24" style:family="text">
      <style:text-properties style:font-name="Nimbus Roman No9 L1" fo:font-weight="normal" officeooo:rsid="00ae84e3" style:font-weight-asian="normal" style:font-weight-complex="normal"/>
    </style:style>
    <style:style style:name="T25" style:family="text">
      <style:text-properties style:font-name="Nimbus Roman No9 L1" fo:font-weight="normal" officeooo:rsid="008260f0" style:font-weight-asian="normal" style:font-weight-complex="normal"/>
    </style:style>
    <style:style style:name="T26" style:family="text">
      <style:text-properties style:font-name="Nimbus Roman No9 L1" fo:font-weight="normal" officeooo:rsid="00b8a1e3" style:font-weight-asian="normal" style:font-weight-complex="normal"/>
    </style:style>
    <style:style style:name="T27" style:family="text">
      <style:text-properties style:font-name="Nimbus Roman No9 L1" fo:font-weight="normal" officeooo:rsid="00b99f1e" style:font-weight-asian="normal" style:font-weight-complex="normal"/>
    </style:style>
    <style:style style:name="T28" style:family="text">
      <style:text-properties style:font-name="Nimbus Roman No9 L1" fo:font-weight="normal" officeooo:rsid="00ba56b6" style:font-weight-asian="normal" style:font-weight-complex="normal"/>
    </style:style>
    <style:style style:name="T29" style:family="text">
      <style:text-properties officeooo:rsid="00b8a1e3"/>
    </style:style>
    <style:style style:name="T30" style:family="text">
      <style:text-properties officeooo:rsid="00ba56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0">2143</text:span><text:span text:style-name="T29">/</text:span>20<text:span text:style-name="T11">23</text:span></text:p>
      <text:p text:style-name="P13"><text:span text:style-name="T4">Intimação </text:span><text:span text:style-name="T5">ao</text:span><text:span text:style-name="T4"> proprietário para </text:span><text:span text:style-name="T6">que proceda </text:span><text:span text:style-name="T7">à</text:span><text:span text:style-name="T4"> limpez</text:span><text:span text:style-name="T2">a e </text:span><text:span text:style-name="T4">roçada do terreno localizado na Rua </text:span><text:span text:style-name="T2">Onze de Junho</text:span><text:span text:style-name="T8">, ao </text:span><text:span text:style-name="T2">lado do </text:span><text:span text:style-name="T8">nº </text:span><text:span text:style-name="T2">868</text:span><text:span text:style-name="T8">, </text:span><text:span text:style-name="T4">no Bairro </text:span><text:span text:style-name="T2">Operário</text:span><text:span text:style-name="T9">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/>
      <text:p text:style-name="P19">Intimação ao proprietário para que proceda à limpeza e roçada do terreno localizado na Rua Onze de Junho, ao lado do nº 868, no Bairro Operário.</text:p>
      <text:p text:style-name="P8"/>
      <text:p text:style-name="P10"><text:span text:style-name="T15">Conforme </text:span><text:span text:style-name="T16">relato dos moradores o mato está alto, com </text:span><text:span text:style-name="T17">muito lixo acumulado com </text:span><text:span text:style-name="T16">proliferação </text:span><text:span text:style-name="T18">de insetos e animais peçonhentos. </text:span></text:p>
      <text:p text:style-name="P9"/>
      <text:p text:style-name="P9"/>
      <text:p text:style-name="P11"><text:span text:style-name="T1">Novo Hamburgo, </text:span><text:span text:style-name="T2">12</text:span><text:span text:style-name="T3"> de </text:span><text:span text:style-name="T2">junho</text:span><text:span text:style-name="T3"> de 2023.</text:span></text:p>
      <text:p text:style-name="P14"/>
      <text:p text:style-name="P15">Vereador <text:span text:style-name="T14">Cristiano Coller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3">R</text:span>edação conforme original d<text:span text:style-name="T12">o</text:span> autor.</text:p>
      <text:p text:style-name="P17">/<text:span text:style-name="T3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/>
    <style:font-face style:name="Nimbus Roman1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1" meta:object-count="0" meta:page-count="1" meta:paragraph-count="15" meta:word-count="182" meta:character-count="1091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