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28c0826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8c0826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8c082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d545c" officeooo:paragraph-rsid="028c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28c2c64" officeooo:paragraph-rsid="028c2c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8c0826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288a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28a8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28c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28a85d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28c082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28c2c64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1de6f7"/>
    </style:style>
    <style:style style:name="T24" style:family="text">
      <style:text-properties style:font-name="Nimbus Roman No9 L2" officeooo:rsid="02688b01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48134"/>
    </style:style>
    <style:style style:name="T27" style:family="text">
      <style:text-properties style:font-name="Nimbus Roman No9 L2" officeooo:rsid="0288ae12"/>
    </style:style>
    <style:style style:name="T28" style:family="text">
      <style:text-properties style:font-name="Nimbus Roman No9 L2" officeooo:rsid="028a85d0"/>
    </style:style>
    <style:style style:name="T29" style:family="text">
      <style:text-properties style:font-name="Nimbus Roman No9 L2" officeooo:rsid="028c0826"/>
    </style:style>
    <style:style style:name="T30" style:family="text">
      <style:text-properties officeooo:rsid="028a85d0"/>
    </style:style>
    <style:style style:name="T31" style:family="text">
      <style:text-properties officeooo:rsid="028c2c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1">2145</text:span><text:span text:style-name="T30">/2023</text:span></text:p>
      <text:list xml:id="list2597949608" text:style-name="L1">
        <text:list-header>
          <text:p text:style-name="P14"><text:span text:style-name="T29">Pintura e c</text:span><text:span text:style-name="T27">onserto de brinquedos</text:span><text:span text:style-name="T24"> </text:span><text:span text:style-name="T27">n</text:span><text:span text:style-name="T24">a EMEB </text:span><text:span text:style-name="T29">Monteiro Lobato</text:span><text:span text:style-name="T24">, </text:span><text:span text:style-name="T28">na </text:span><text:span text:style-name="T24">Rua Irmã Lina,</text:span><text:span text:style-name="T26"> </text:span><text:span text:style-name="T24">n</text:span><text:span text:style-name="T28">º</text:span><text:span text:style-name="T24"> </text:span><text:span text:style-name="T29">240</text:span><text:span text:style-name="T24">,</text:span><text:span text:style-name="T22"> no Bairro</text:span><text:span text:style-name="T23"> </text:span><text:span text:style-name="T29">São Jorge</text:span><text:span text:style-name="T25">.</text:span></text:p>
        </text:list-header>
      </text:list>
      <text:p text:style-name="P12"><text:span text:style-name="T20">Solicita-se</text:span><text:span text:style-name="T15">, após os trâmites regimentais, </text:span><text:span text:style-name="T20">que seja enviada </text:span><text:span text:style-name="T15">cópia da presente proposição ao </text:span><text:span text:style-name="T20">Poder Executivo</text:span><text:span text:style-name="T15">, para que </text:span><text:span text:style-name="T20">realize a seguinte providência:</text:span></text:p>
      <text:p text:style-name="P15"/>
      <text:p text:style-name="P12"><text:span text:style-name="T10">Pintura e conserto de brinquedos na EMEB Monteiro Lobato, na Rua Irmã Lina, nº 240, no Bairro São Jorge.</text:span></text:p>
      <text:p text:style-name="P8"><text:span text:style-name="T15"><text:s/><text:tab/><text:tab/>Novo Hamburgo, </text:span><text:span text:style-name="T21">12</text:span><text:span text:style-name="T18"> de </text:span><text:span text:style-name="T19">junho</text:span><text:span text:style-name="T16"> </text:span><text:span text:style-name="T17">de 202</text:span><text:span text:style-name="T19">3</text:span><text:span text:style-name="T17">. </text:span></text:p>
      <text:p text:style-name="P9"><text:span text:style-name="T3">Vereador</text:span><text:span text:style-name="T4"> </text:span><text:span text:style-name="T5">Gerson Peteffi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: Redação conforme redação do autor.</text:p>
      <text:p text:style-name="P16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84" meta:non-whitespace-character-count="743"/>
    <meta:user-defined meta:name="Info 1"/>
    <meta:user-defined meta:name="Info 2"/>
    <meta:user-defined meta:name="Info 3"/>
    <meta:user-defined meta:name="Info 4"/>
  </office:meta>
</office:document-meta>
</file>