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13f031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4d2e" officeooo:paragraph-rsid="000e4d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"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3f031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031"/>
    </style:style>
    <style:style style:name="T3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123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3ec9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text-transform="uppercase" style:use-window-font-color="true" loext:opacity="0%" fo:letter-spacing="normal" fo:language="pt" fo:country="BR" fo:font-style="normal" fo:font-weight="normal" officeooo:rsid="0127e1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font-name="Nimbus Roman No9 L1" fo:font-size="12pt" fo:font-weight="normal" officeooo:rsid="0013f031" style:font-size-asian="12pt" style:font-weight-asian="normal" style:font-size-complex="12pt" style:font-weight-complex="normal"/>
    </style:style>
    <style:style style:name="T16" style:family="text">
      <style:text-properties officeooo:rsid="003ec949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fo:font-weight="normal" officeooo:rsid="0013f031" style:font-size-asian="12pt" style:font-weight-asian="normal" style:font-size-complex="12pt" style:font-weight-complex="normal"/>
    </style:style>
    <style:style style:name="T19" style:family="text">
      <style:text-properties style:font-name="Nimbus Roman No9 L" officeooo:rsid="0013f031"/>
    </style:style>
    <style:style style:name="T20" style:family="text">
      <style:text-properties fo:font-size="12pt" fo:font-weight="normal" officeooo:rsid="0013f031" style:font-size-asian="12pt" style:font-weight-asian="normal" style:font-size-complex="12pt" style:font-weight-complex="normal"/>
    </style:style>
    <style:style style:name="T21" style:family="text">
      <style:text-properties officeooo:rsid="0015c8c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1">900</text:span>/20<text:span text:style-name="T2">23</text:span></text:p>
      <text:p text:style-name="P11"/>
      <text:p text:style-name="P12"/>
      <text:p text:style-name="P12"/>
      <text:p text:style-name="P15">Voto de Congratulações à Restoke Comércio e Representações Ltda. pela passagem de seus <text:span text:style-name="T2">30</text:span> anos de fundação.</text:p>
      <text:p text:style-name="P16"/>
      <text:p text:style-name="P16"/>
      <text:p text:style-name="P20">Considerando que <text:span text:style-name="T16">este ano a</text:span> Restoke Comércio e Representações Ltda. de Novo Hamburgo <text:span text:style-name="T16">está comemorando 30</text:span> ano<text:span text:style-name="T16">s</text:span> de atividades.</text:p>
      <text:p text:style-name="P19"/>
      <text:p text:style-name="P19">Considerando esse histórico e a respeitável marca pelos relevantes serviços prestados a toda comunidade de Novo Hamburgo, torna-se mais do que justa essa singela deferência.</text:p>
      <text:p text:style-name="P19"/>
      <text:p text:style-name="P20"><text:span text:style-name="T13">Dessa forma, requer-se que seja </text:span><text:span text:style-name="T3">consignado em Ata Voto de Congratulações</text:span><text:span text:style-name="T4"> </text:span><text:span text:style-name="T5">à</text:span><text:span text:style-name="T6"> <text:s/></text:span><text:span text:style-name="T7">Restoke Comércio e Representações Ltda.</text:span><text:span text:style-name="T14"> </text:span><text:span text:style-name="T8">e </text:span><text:span text:style-name="T3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21"/>
      <text:p text:style-name="P21"/>
      <text:p text:style-name="P19">Novo Hamburgo, 1<text:span text:style-name="T2">2</text:span> de junho de 20<text:span text:style-name="T2">23</text:span>.</text:p>
      <text:p text:style-name="P17"/>
      <text:p text:style-name="P12"><text:s text:c="8"/></text:p>
      <text:p text:style-name="P12"/>
      <text:p text:style-name="P18">Vereador <text:span text:style-name="T2">Darlan Oliveira</text:span></text:p>
      <text:p text:style-name="P8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4"/>
      <text:p text:style-name="P14">Obs.: Redação conforme o original do autor.</text:p>
      <text:p text:style-name="P14">/<text:span text:style-name="T2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1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5-13T14:02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29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