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41304c" officeooo:paragraph-rsid="01b33ec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e9df5d" officeooo:paragraph-rsid="0028a7a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1a084cc" officeooo:paragraph-rsid="01a5ab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cd33b" officeooo:paragraph-rsid="011cd33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1b33ec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65568c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18fa7a5" officeooo:paragraph-rsid="01b0c8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1b0c8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fcff98" officeooo:paragraph-rsid="01a499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17b642f" officeooo:paragraph-rsid="00e3b7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82bec" officeooo:paragraph-rsid="00d4d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paragraph-rsid="01b33ec3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8f167f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use-window-font-color="true" loext:opacity="0%" style:font-name="Nimbus Roman" fo:font-size="12pt" fo:language="pt" fo:country="BR" fo:font-weight="normal" officeooo:rsid="018fa7a5" officeooo:paragraph-rsid="01b0c8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/>
      <style:text-properties style:use-window-font-color="true" loext:opacity="0%" style:font-name="Nimbus Roman" fo:font-size="12pt" fo:language="pt" fo:country="BR" fo:font-weight="normal" officeooo:rsid="00082bec" officeooo:paragraph-rsid="01b33e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b33e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b0c8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0224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415e6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7d3a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1b24ed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4130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1b0c8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officeooo:rsid="00071146"/>
    </style:style>
    <style:style style:name="T15" style:family="text">
      <style:text-properties officeooo:rsid="00f4f115"/>
    </style:style>
    <style:style style:name="T16" style:family="text">
      <style:text-properties officeooo:rsid="01af58a8"/>
    </style:style>
    <style:style style:name="T17" style:family="text">
      <style:text-properties officeooo:rsid="01b33ec3"/>
    </style:style>
    <style:style style:name="T18" style:family="text">
      <style:text-properties officeooo:rsid="00450aae"/>
    </style:style>
    <style:style style:name="T19" style:family="text">
      <style:text-properties fo:font-size="12pt" fo:font-weight="normal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1b056af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8f167f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772cc9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f4ff44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1886a1c" style:font-size-asian="10.5pt" style:font-weight-asian="normal" style:font-size-complex="12pt" style:font-weight-complex="normal"/>
    </style:style>
    <style:style style:name="T25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17">906</text:span>/20<text:span text:style-name="T15">23</text:span></text:p>
      <text:p text:style-name="P12"/>
      <text:p text:style-name="P12"/>
      <text:p text:style-name="P11"/>
      <text:p text:style-name="P17"><text:span text:style-name="T2">Voto de </text:span><text:span text:style-name="T3">C</text:span><text:span text:style-name="T2">ongratulações ao jovem José Vi</text:span><text:span text:style-name="T4">c</text:span><text:span text:style-name="T2">tor pela eleição à presidência do núcleo Diversidade e Inclusão/MDB Novo Hamburgo, em junho de 2023.<text:line-break/></text:span></text:p>
      <text:p text:style-name="P26"/>
      <text:p text:style-name="P26"/>
      <text:p text:style-name="P25">Considerando o excelente desenvolvimento laboral realizado a nível partidário. <text:tab/><text:tab/></text:p>
      <text:p text:style-name="P18"/>
      <text:p text:style-name="P19">Considerando a criação do Núcleo Diversidade e Inclusão.</text:p>
      <text:p text:style-name="P20"/>
      <text:p text:style-name="P20">Considerando a relevância e a presença deste núcleo como fator importante de inclusão social e política de seus participantes, na comunidade.</text:p>
      <text:p text:style-name="P21"/>
      <text:p text:style-name="P23"><text:span text:style-name="T25">Dessa forma, requer-se que s</text:span><text:span text:style-name="T26">eja consignado em Ata Voto de Congratulações </text:span><text:span text:style-name="T8">ao jovem José Vi</text:span><text:span text:style-name="T13">c</text:span><text:span text:style-name="T8">tor pela eleição à presidência do núcleo Diversidade e Inclusão/MDB Novo Hamburgo, em junho de 2023,</text:span><text:span text:style-name="T5"> </text:span><text:span text:style-name="T6">e </text:span><text:span text:style-name="T7">s</text:span><text:span text:style-name="T8">eja oficiad</text:span><text:span text:style-name="T9">o</text:span><text:span text:style-name="T10"> </text:span><text:span text:style-name="T11">ao</text:span><text:span text:style-name="T12"> </text:span><text:span text:style-name="T11">homenageado</text:span><text:span text:style-name="T12">, </text:span><text:span text:style-name="T8">com as congratulações em nome desta Casa Legislativa.</text:span></text:p>
      <text:p text:style-name="P27"/>
      <text:p text:style-name="P22"/>
      <text:p text:style-name="P24"><text:span text:style-name="T19">Novo Hamburgo, </text:span><text:span text:style-name="T20">12</text:span><text:span text:style-name="T21"> de </text:span><text:span text:style-name="T20">junho</text:span><text:span text:style-name="T22"> </text:span><text:span text:style-name="T19">de 20</text:span><text:span text:style-name="T23">2</text:span><text:span text:style-name="T24">3</text:span><text:span text:style-name="T19">.</text:span></text:p>
      <text:p text:style-name="P13"/>
      <text:p text:style-name="P13"/>
      <text:p text:style-name="P8"/>
      <text:p text:style-name="P9"><text:s text:c="12"/><text:span text:style-name="T14"><text:s text:c="99"/>Vereador </text:span><text:span text:style-name="T16">Gerson Peteffi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4"/>
      <text:p text:style-name="P15"/>
      <text:p text:style-name="P16"/>
      <text:p text:style-name="P16">Obs.: Redação conforme original do autor.</text:p>
      <text:p text:style-name="P7">/<text:span text:style-name="T18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1" meta:character-count="1320" meta:non-whitespace-character-count="10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