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3e079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323deb" officeooo:paragraph-rsid="003e07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37222b" officeooo:paragraph-rsid="003e07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4da43"/>
    </style:style>
    <style:style style:name="T4" style:family="text">
      <style:text-properties officeooo:rsid="00368759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6b6bb" style:font-name-asian="Arial" style:font-name-complex="Arial"/>
    </style:style>
    <style:style style:name="T7" style:family="text">
      <style:text-properties officeooo:rsid="011ec4fb" style:font-name-asian="Arial" style:font-name-complex="Arial"/>
    </style:style>
    <style:style style:name="T8" style:family="text">
      <style:text-properties officeooo:rsid="003e0794"/>
    </style:style>
    <style:style style:name="T9" style:family="text">
      <style:text-properties officeooo:rsid="003f24c3"/>
    </style:style>
    <style:style style:name="T10" style:family="text">
      <style:text-properties officeooo:rsid="0040b6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2147</text:span>/20<text:span text:style-name="T2">23</text:span></text:p>
      <text:p text:style-name="P13"><text:span text:style-name="T9">Desobstrução da canalização </text:span><text:span text:style-name="T10">n</text:span><text:span text:style-name="T9">a </text:span><text:span text:style-name="T10">R</text:span><text:span text:style-name="T9">ua Caracas, esquina com </text:span><text:span text:style-name="T10">a</text:span><text:span text:style-name="T9"> </text:span><text:span text:style-name="T10">R</text:span><text:span text:style-name="T9">ua Costa Rica, </text:span><text:span text:style-name="T10">no Bairro Santo Afonso.</text:span></text:p>
      <text:p text:style-name="P14">Solicita-se, após os trâmites regimentais, que seja enviada cópia da presente proposição ao Poder Executivo, para que realize a seguinte providência:</text:p>
      <text:p text:style-name="P15">Desobstrução da canalização na Rua Caracas, esquina com a Rua Costa Rica, no Bairro Santo Afonso.</text:p>
      <text:p text:style-name="P16"/>
      <text:p text:style-name="P16"/>
      <text:p text:style-name="P16"><text:s/>Novo Hamburgo, <text:span text:style-name="T9">12</text:span><text:span text:style-name="T8"> de junho</text:span> de 20<text:span text:style-name="T2">23</text:span>.</text:p>
      <text:p text:style-name="P12"><text:s text:c="9"/>Vereador<text:span text:style-name="T4"> </text:span><text:span text:style-name="T8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5">Obs.: </text:span><text:span text:style-name="T6">R</text:span><text:span text:style-name="T5">edação conforme </text:span><text:span text:style-name="T7">o</text:span><text:span text:style-name="T5"> original do autor.</text:span></text:p>
      <text:p text:style-name="P10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6" meta:character-count="886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