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3e079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3e07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7222b" officeooo:paragraph-rsid="003e079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3e079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4da43"/>
    </style:style>
    <style:style style:name="T4" style:family="text">
      <style:text-properties officeooo:rsid="00368759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6b6bb" style:font-name-asian="Arial" style:font-name-complex="Arial"/>
    </style:style>
    <style:style style:name="T7" style:family="text">
      <style:text-properties officeooo:rsid="011ec4fb" style:font-name-asian="Arial" style:font-name-complex="Arial"/>
    </style:style>
    <style:style style:name="T8" style:family="text">
      <style:text-properties officeooo:rsid="00412454" style:font-name-asian="Arial" style:font-name-complex="Arial"/>
    </style:style>
    <style:style style:name="T9" style:family="text">
      <style:text-properties officeooo:rsid="003e0794"/>
    </style:style>
    <style:style style:name="T10" style:family="text">
      <style:text-properties officeooo:rsid="003f24c3"/>
    </style:style>
    <style:style style:name="T11" style:family="text">
      <style:text-properties officeooo:rsid="003fdf22"/>
    </style:style>
    <style:style style:name="T12" style:family="text">
      <style:text-properties officeooo:rsid="004124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2148</text:span>/20<text:span text:style-name="T2">23</text:span></text:p>
      <text:p text:style-name="P12"><text:span text:style-name="T11">Melhorias na sinalização de trânsito no encontro da </text:span><text:span text:style-name="T12">R</text:span><text:span text:style-name="T11">ua Pastor Bueno com </text:span><text:span text:style-name="T12">a R</text:span><text:span text:style-name="T11">ua Bartolomeu de Gusmão, </text:span><text:span text:style-name="T12">no Bairro Canudos.</text:span></text:p>
      <text:p text:style-name="P13">Solicita-se, após os trâmites regimentais, que seja enviada cópia da presente proposição ao Poder Executivo, para que realize a seguinte providência:</text:p>
      <text:p text:style-name="P13"/>
      <text:p text:style-name="P14">Melhorias na sinalização de trânsito no encontro da Rua Pastor Bueno com a Rua Bartolomeu de Gusmão, no Bairro Canudos.</text:p>
      <text:p text:style-name="P15"/>
      <text:p text:style-name="P15"/>
      <text:p text:style-name="P15">Novo Hamburgo, <text:span text:style-name="T10">12</text:span><text:span text:style-name="T9"> de junho</text:span> de 20<text:span text:style-name="T2">23</text:span>.</text:p>
      <text:p text:style-name="P16"><text:s text:c="9"/>Vereador<text:span text:style-name="T4"> </text:span><text:span text:style-name="T9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>Obs.: </text:span><text:span text:style-name="T6">R</text:span><text:span text:style-name="T5">edação conforme original do autor.</text:span></text:p>
      <text:p text:style-name="P9"><text:span text:style-name="T5">/</text:span><text:span text:style-name="T8">VM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2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3" meta:character-count="927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