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0e27f" officeooo:paragraph-rsid="0310e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0.3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language="pt" fo:country="BR" officeooo:rsid="02c69224" officeooo:paragraph-rsid="02f9f909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officeooo:rsid="0308fa4a"/>
    </style:style>
    <style:style style:name="T9" style:family="text">
      <style:text-properties officeooo:rsid="0310e27f"/>
    </style:style>
    <style:style style:name="T10" style:family="text">
      <style:text-properties officeooo:rsid="0312138c"/>
    </style:style>
    <style:style style:name="T11" style:family="text">
      <style:text-properties officeooo:rsid="0312c9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4">º </text:span><text:span text:style-name="T10">2157</text:span>/20<text:span text:style-name="T5">23</text:span></text:p>
      <text:p text:style-name="P5"/>
      <text:p text:style-name="P6"/>
      <text:list xml:id="list3691394530" text:style-name="L1">
        <text:list-header>
          <text:p text:style-name="P20">Substituição de lâmpada queimada na Avenida <text:span text:style-name="T9">Nações Unidas, próximo ao nº 3690</text:span>, no Bairro <text:span text:style-name="T9">Ideal</text:span>.</text:p>
        </text:list-header>
      </text:list>
      <text:p text:style-name="P7"/>
      <text:p text:style-name="P8"/>
      <text:p text:style-name="P16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7">Substituição de lâmpada queimada na Avenida Nações Unidas, próximo ao nº 3690, no Bairro Ideal.</text:p>
      <text:p text:style-name="P18">Na certeza de contar com vossa especial atenção, desde já, afirmo nesta oportunidade meus protestos de elevada estima e consideração.</text:p>
      <text:p text:style-name="P19"/>
      <text:p text:style-name="P15">Novo Hamburgo, <text:span text:style-name="T9">1</text:span><text:span text:style-name="T11">3</text:span><text:span text:style-name="T9"> </text:span>de <text:span text:style-name="T8">junho</text:span> de 20<text:span text:style-name="T5">23</text:span>.</text:p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13T10:08:50.309561686</dc:date>
    <dc:language>pt-BR</dc:language>
    <meta:editing-cycles>219</meta:editing-cycles>
    <meta:editing-duration>PT16H39M27S</meta:editing-duration>
    <meta:print-date>2020-05-26T14:15:57.289999351</meta:print-date>
    <dc:creator>Victor Matoso</dc:creator>
    <meta:document-statistic meta:table-count="0" meta:image-count="1" meta:object-count="0" meta:page-count="1" meta:paragraph-count="15" meta:word-count="161" meta:character-count="1000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