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22b661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fo:font-weight="normal" officeooo:paragraph-rsid="0022b661" style:font-size-asian="7pt" style:font-weight-asian="normal" style:font-size-complex="7pt" style:font-weight-complex="normal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22b661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4415d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rsid="0039fce3" officeooo:paragraph-rsid="004de822" style:font-size-asian="12pt" style:font-size-complex="12pt"/>
    </style:style>
    <style:style style:name="P12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>
        <style:tab-stops/>
      </style:paragraph-properties>
      <style:text-properties style:font-name="Nimbus Roman" fo:font-size="12pt" officeooo:paragraph-rsid="00431d35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>
        <style:tab-stops/>
      </style:paragraph-properties>
      <style:text-properties style:font-name="Nimbus Roman" fo:font-size="12pt" fo:font-weight="normal" officeooo:rsid="004f409b" officeooo:paragraph-rsid="004f409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>
        <style:tab-stops/>
      </style:paragraph-properties>
      <style:text-properties style:font-name="Nimbus Roman" fo:font-size="12pt" fo:font-weight="normal" officeooo:rsid="004f409b" officeooo:paragraph-rsid="0050543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6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>
        <style:tab-stops/>
      </style:paragraph-properties>
      <style:text-properties style:font-name="Nimbus Roman" fo:font-size="12pt" fo:font-weight="normal" officeooo:rsid="003d91ad" officeooo:paragraph-rsid="004b2b3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7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>
        <style:tab-stops/>
      </style:paragraph-properties>
      <style:text-properties style:font-name="Nimbus Roman" fo:font-size="12pt" fo:font-weight="normal" officeooo:rsid="003d91ad" officeooo:paragraph-rsid="003d91a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8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>
        <style:tab-stops/>
      </style:paragraph-properties>
      <style:text-properties style:font-name="Nimbus Roman" fo:font-size="12pt" fo:font-weight="normal" officeooo:rsid="0039fce3" officeooo:paragraph-rsid="003bc14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9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>
        <style:tab-stops/>
      </style:paragraph-properties>
      <style:text-properties style:font-name="Nimbus Roman" fo:font-size="12pt" officeooo:paragraph-rsid="003bc145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22b661"/>
    </style:style>
    <style:style style:name="T2" style:family="text">
      <style:text-properties officeooo:rsid="00251eb0"/>
    </style:style>
    <style:style style:name="T3" style:family="text">
      <style:text-properties officeooo:rsid="003d91ad"/>
    </style:style>
    <style:style style:name="T4" style:family="text">
      <style:text-properties officeooo:rsid="00431d35"/>
    </style:style>
    <style:style style:name="T5" style:family="text">
      <style:text-properties officeooo:rsid="003d4484"/>
    </style:style>
    <style:style style:name="T6" style:family="text">
      <style:text-properties officeooo:rsid="004ad954"/>
    </style:style>
    <style:style style:name="T7" style:family="text">
      <style:text-properties officeooo:rsid="004bcf5b"/>
    </style:style>
    <style:style style:name="T8" style:family="text">
      <style:text-properties fo:font-weight="normal" style:font-weight-asian="normal" style:font-name-complex="Nimbus Roman No9 L2" style:font-weight-complex="normal"/>
    </style:style>
    <style:style style:name="T9" style:family="text">
      <style:text-properties fo:font-weight="normal" officeooo:rsid="0028c363" style:font-weight-asian="normal" style:font-name-complex="Nimbus Roman No9 L2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39fce3" style:font-weight-asian="normal" style:font-weight-complex="normal"/>
    </style:style>
    <style:style style:name="T12" style:family="text">
      <style:text-properties fo:font-weight="normal" officeooo:rsid="00251eb0" style:font-weight-asian="normal" style:font-weight-complex="normal"/>
    </style:style>
    <style:style style:name="T13" style:family="text">
      <style:text-properties fo:font-weight="normal" officeooo:rsid="004a3ff4" style:font-weight-asian="normal" style:font-weight-complex="normal"/>
    </style:style>
    <style:style style:name="T14" style:family="text">
      <style:text-properties fo:font-weight="normal" officeooo:rsid="004de822" style:font-weight-asian="normal" style:font-weight-complex="normal"/>
    </style:style>
    <style:style style:name="T15" style:family="text">
      <style:text-properties fo:font-weight="normal" officeooo:rsid="004ef2df" style:font-weight-asian="normal" style:font-weight-complex="normal"/>
    </style:style>
    <style:style style:name="T16" style:family="text">
      <style:text-properties fo:font-weight="normal" officeooo:rsid="0050543b" style:font-weight-asian="normal" style:font-weight-complex="normal"/>
    </style:style>
    <style:style style:name="T17" style:family="text">
      <style:text-properties officeooo:rsid="005054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7">2159</text:span>/20<text:span text:style-name="T2">23</text:span></text:p>
      <text:p text:style-name="P11">Revitalização dos bancos e reposição de brinquedos na praça localizada <text:span text:style-name="T7">na esquina das Ruas Arnaldo Gustavo Ritter e Goi</text:span><text:span text:style-name="T17">á</text:span><text:span text:style-name="T7">s, no Bairro Rondônia.</text:span></text:p>
      <text:p text:style-name="P13"><text:span text:style-name="T8">Solicita-se, após os trâmites regimentais, </text:span><text:span text:style-name="T9">que seja</text:span><text:span text:style-name="T8"> envia</text:span><text:span text:style-name="T9">da</text:span><text:span text:style-name="T8"> cópia da presente proposição ao Poder Executivo, para que realize as seguintes providências:</text:span></text:p>
      <text:p text:style-name="P14"/>
      <text:p text:style-name="P15">Revitalização dos bancos e reposição de brinquedos na praça localizada na esquina das Ruas Arnaldo Gustavo Ritter e Goiás, no Bairro Rondônia.</text:p>
      <text:p text:style-name="P16"/>
      <text:p text:style-name="P16">Esta é uma solicitação da comunidade, tendo em vista que é um local onde os moradores buscam <text:span text:style-name="T4">o </text:span>espaço para lazer. </text:p>
      <text:p text:style-name="P16"/>
      <text:p text:style-name="P16">Porém, a praça encontra-se em total estado de abandono pelo poder público, necessitando de reposição e/ou manutenção dos brinquedos, colocação de bancos <text:span text:style-name="T4">e</text:span> limpeza, para que possa ser utilizada pelos moradores <text:span text:style-name="T4">locais.</text:span></text:p>
      <text:p text:style-name="P17"/>
      <text:p text:style-name="P17">Na certeza de contar com vossa especial atenção, desde já, afirmo nesta oportunidade meus protestos de elevada estima e consideração.</text:p>
      <text:p text:style-name="P18"/>
      <text:p text:style-name="P18"/>
      <text:p text:style-name="P19"><text:span text:style-name="T10">Novo Hamburgo, </text:span><text:span text:style-name="T14">1</text:span><text:span text:style-name="T16">3</text:span><text:span text:style-name="T11"> de </text:span><text:span text:style-name="T14">junho</text:span><text:span text:style-name="T10"> de 20</text:span><text:span text:style-name="T12">2</text:span><text:span text:style-name="T13">3</text:span><text:span text:style-name="T10">.</text:span></text:p>
      <text:p text:style-name="P12">Vereador <text:span text:style-name="T3">Inspetor Luz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5">O</text:span>bs.: <text:span text:style-name="T6">R</text:span>edação conforme original do autor.</text:p>
      <text:p text:style-name="P9">/<text:span text:style-name="T17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22b66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fo:font-weight="normal" officeooo:paragraph-rsid="0022b661" style:font-size-asian="7pt" style:font-weight-asian="normal" style:font-size-complex="7pt" style:font-weight-complex="normal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22b661" style:font-size-asian="7pt" style:font-size-complex="7pt"/>
    </style:style>
    <style:style style:name="MT1" style:family="text">
      <style:text-properties officeooo:rsid="0022b66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<text:span text:style-name="MT1">D</text:span>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6-13T10:04:05.818796191</dc:date>
    <meta:print-date>2021-02-19T11:41:03.300000000</meta:print-date>
    <dc:language>pt-BR</dc:language>
    <meta:editing-cycles>92</meta:editing-cycles>
    <meta:editing-duration>PT7H21M27S</meta:editing-duration>
    <dc:creator>Victor Matoso</dc:creator>
    <meta:document-statistic meta:table-count="0" meta:image-count="1" meta:object-count="0" meta:page-count="1" meta:paragraph-count="17" meta:word-count="228" meta:character-count="1422" meta:non-whitespace-character-count="12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AppData/Local/Microsoft/Windows/usr/lib/openoffice/share/template/pt-BR/CMNH/timbre-doc-vazio.odt" meta:date="2010-09-01T14:48:09"/>
  </office:meta>
</office:document-meta>
</file>