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82c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fc04" officeooo:paragraph-rsid="00982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fc04" officeooo:paragraph-rsid="00982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97fc04"/>
    </style:style>
    <style:style style:name="T8" style:family="text">
      <style:text-properties officeooo:rsid="00229774"/>
    </style:style>
    <style:style style:name="T9" style:family="text">
      <style:text-properties officeooo:rsid="0097fc04"/>
    </style:style>
    <style:style style:name="T10" style:family="text">
      <style:text-properties officeooo:rsid="00982c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2160</text:span>/20<text:span text:style-name="T3">23</text:span></text:p>
      <text:p text:style-name="P15"><text:span text:style-name="T5">Recapeamento asfáltico </text:span><text:span text:style-name="T7">em toda a extensão da Rua Flores da Cunha</text:span><text:span text:style-name="T6">, no Bairro </text:span><text:span text:style-name="T7">Pátria Nova</text:span><text:span text:style-name="T6">.</text:span>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capeamento asfáltico em toda a extensão da Rua Flores da Cunha, no Bairro Pátria Nova.</text:p>
      <text:p text:style-name="P12"><text:span text:style-name="T8">Na </text:span><text:span text:style-name="T2">certeza de contar com vossa especial atenção, desde já, afirmo nesta oportunidade meus protestos de elevada estima e consideração.<text:tab/></text:span></text:p>
      <text:p text:style-name="P16"/>
      <text:p text:style-name="P13">Novo Hamburgo, <text:span text:style-name="T9">1</text:span><text:span text:style-name="T10">3</text:span><text:span text:style-name="T9"> de junho de 2023.</text:span></text:p>
      <text:p text:style-name="P14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