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7ad1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e762b" officeooo:paragraph-rsid="00ae762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ae762b" style:font-name-asian="Arial1" style:font-name-complex="Arial1"/>
    </style:style>
    <style:style style:name="T11" style:family="text">
      <style:text-properties officeooo:rsid="00229774"/>
    </style:style>
    <style:style style:name="T12" style:family="text">
      <style:text-properties officeooo:rsid="00ae762b"/>
    </style:style>
    <style:style style:name="T13" style:family="text">
      <style:text-properties officeooo:rsid="00af6c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2161</text:span>/20<text:span text:style-name="T3">23</text:span></text:p>
      <text:p text:style-name="P19"><text:span text:style-name="T5">Intimação ao proprietário para que proceda </text:span><text:span text:style-name="T9">à</text:span><text:span text:style-name="T5"> limpeza</text:span><text:span text:style-name="T6"> do terreno </text:span><text:span text:style-name="T5">baldio </text:span><text:span text:style-name="T6">situado </text:span><text:span text:style-name="T7">na </text:span><text:span text:style-name="T10">Rua Geny Hack, ao lado do nº 61</text:span><text:span text:style-name="T7">,</text:span><text:span text:style-name="T8"> </text:span><text:span text:style-name="T7">no Bairro </text:span><text:span text:style-name="T10">Canudos</text:span><text:span text:style-name="T8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9">Intimação ao proprietário para que proceda à limpeza do terreno baldio situado na Rua Geny Hack, ao lado do nº 61, no Bairro Canudos.</text:p>
      <text:p text:style-name="P10"/>
      <text:p text:style-name="P10"><text:span text:style-name="T11">Na </text:span>certeza de contar com vossa especial atenção, desde já, afirmo nesta oportunidade, meus protestos de elevada estima e consideração.</text:p>
      <text:p text:style-name="P10"/>
      <text:p text:style-name="P11"/>
      <text:p text:style-name="P11"/>
      <text:p text:style-name="P11">Novo Hamburgo, <text:span text:style-name="T12">1</text:span><text:span text:style-name="T13">3</text:span><text:span text:style-name="T12"> de junho de 2023.</text:span></text:p>
      <text:p text:style-name="P12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1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9" meta:character-count="1075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