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0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190fb2" officeooo:paragraph-rsid="026de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7f259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c93dd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90fb2" officeooo:paragraph-rsid="026de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31d301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7db331"/>
    </style:style>
    <style:style style:name="T8" style:family="text">
      <style:text-properties officeooo:rsid="009000ec"/>
    </style:style>
    <style:style style:name="T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c40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2cb2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cb2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c40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19ec998"/>
    </style:style>
    <style:style style:name="T26" style:family="text">
      <style:text-properties officeooo:rsid="01cb357d"/>
    </style:style>
    <style:style style:name="T27" style:family="text">
      <style:text-properties officeooo:rsid="0206929a"/>
    </style:style>
    <style:style style:name="T28" style:family="text">
      <style:text-properties officeooo:rsid="026ccc1f"/>
    </style:style>
    <style:style style:name="T29" style:family="text">
      <style:text-properties officeooo:rsid="02c93dd6"/>
    </style:style>
    <style:style style:name="T30" style:family="text">
      <style:text-properties officeooo:rsid="02cb27bd"/>
    </style:style>
    <style:style style:name="T31" style:family="text">
      <style:text-properties officeooo:rsid="02cc5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31">924</text:span>/20<text:span text:style-name="T8">2</text:span><text:span text:style-name="T26">3</text:span></text:p>
      <text:p text:style-name="P11"><text:span text:style-name="T3">I</text:span>nformaç<text:span text:style-name="T7">ões</text:span> <text:span text:style-name="T25">da </text:span><text:span text:style-name="T28">P</text:span><text:span text:style-name="T25">refeitura</text:span><text:span text:style-name="T27"> </text:span><text:span text:style-name="T30">de Novo Hamburgo</text:span><text:span text:style-name="T28">.</text:span></text:p>
      <text:p text:style-name="P12"><text:span text:style-name="T4">R</text:span>equer-<text:span text:style-name="T4">se</text:span>, após os trâmites regimentais, <text:span text:style-name="T5">que o Poder Executivo forneça </text:span><text:span text:style-name="T30">com urgência</text:span><text:span text:style-name="T5"> as seguintes sobre informações </text:span><text:span text:style-name="T28">sobre </text:span><text:span text:style-name="T30">o Residencial Ibiza, da Construtora Baliza, localizado na Rua Projetada Continuação da Henri Dunant, nº 801 – Bairro Operário:</text:span></text:p>
      <text:p text:style-name="P15"/>
      <text:p text:style-name="P13"><text:span text:style-name="T18">1-</text:span><text:span text:style-name="T19">Considerando que todo empreendimento de grande porte requer contrapartidas da Construtora para o Município, solicito informações sobre quais foram as contrapartidas da Construtora Baliza para a Prefeitura Municipal de Novo Hamburgo para a realização do Residencial Ibiza.</text:span></text:p>
      <text:p text:style-name="P13"><text:span text:style-name="T19"/></text:p>
      <text:p text:style-name="P13"><text:span text:style-name="T19"/></text:p>
      <text:p text:style-name="P14"><text:span text:style-name="T17">Novo Hamburgo, </text:span><text:span text:style-name="T19">13</text:span><text:span text:style-name="T20"> de </text:span><text:span text:style-name="T21">junho</text:span><text:span text:style-name="T20"> d</text:span><text:span text:style-name="T17">e 20</text:span><text:span text:style-name="T22">2</text:span><text:span text:style-name="T23">3</text:span><text:span text:style-name="T24">.</text:span></text:p>
      <text:p text:style-name="P8">Vereador <text:span text:style-name="T30">Fernandinho Lourenço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</text:p>
      <text:p text:style-name="P10">/<text:span text:style-name="T3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03T09:59:56.678000000</meta:print-date>
    <meta:document-statistic meta:table-count="0" meta:image-count="1" meta:object-count="0" meta:page-count="1" meta:paragraph-count="14" meta:word-count="166" meta:character-count="108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