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1e90996" officeooo:paragraph-rsid="01e9099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1e90996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8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28314ec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66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" officeooo:rsid="014bafb8" officeooo:paragraph-rsid="02732c52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28332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2853e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fcff98" officeooo:paragraph-rsid="028332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line-break="strict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fcff98" officeooo:paragraph-rsid="028332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7d4511" officeooo:paragraph-rsid="028332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86bcbb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8332b9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line-break="strict" style:writing-mode="page">
        <style:tab-stops/>
      </style:paragraph-properties>
      <style:text-properties style:font-name="Nimbus Roman" fo:language="pt" fo:country="BR" officeooo:rsid="017b642f" officeooo:paragraph-rsid="028332b9" style:language-asian="pt" style:country-asian="BR" style:language-complex="pt" style:country-complex="BR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b6653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style:font-name="Nimbus Roman" officeooo:rsid="014bafb8" officeooo:paragraph-rsid="02732c52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004e785" officeooo:paragraph-rsid="028332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969779" officeooo:paragraph-rsid="01bf9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officeooo:paragraph-rsid="0244bab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paragraph-rsid="01b15a84" style:font-size-asian="12pt" style:font-weight-asian="normal" style:font-size-complex="12pt" style:font-weight-complex="normal"/>
    </style:style>
    <style:style style:name="P28" style:family="paragraph" style:parent-style-name="Text_20_body_20_indent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06c1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37c5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5422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9bd2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269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dfd5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853e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ef24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7b6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7cb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9eec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a0e0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8b17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539e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25661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font-weight="normal" officeooo:rsid="017d4511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use-window-font-color="true" loext:opacity="0%" fo:font-size="12pt" fo:font-weight="normal" officeooo:rsid="00fcff98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use-window-font-color="true" loext:opacity="0%" fo:font-size="12pt" fo:font-weight="normal" officeooo:rsid="0098e7b6" style:font-name-asian="Times New Roman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use-window-font-color="true" loext:opacity="0%" fo:font-size="12pt" fo:font-weight="normal" officeooo:rsid="00f0ff41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use-window-font-color="true" loext:opacity="0%" fo:font-size="12pt" fo:font-weight="normal" officeooo:rsid="00cb64c9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use-window-font-color="true" loext:opacity="0%" fo:font-size="12pt" fo:font-weight="normal" officeooo:rsid="005e64ea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use-window-font-color="true" loext:opacity="0%" fo:font-size="12pt" fo:font-weight="normal" officeooo:rsid="0191b8d9" style:font-name-asian="Times New Roman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use-window-font-color="true" loext:opacity="0%" fo:font-size="12pt" fo:font-weight="normal" officeooo:rsid="0293e912" style:font-name-asian="Times New Roman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" fo:font-size="12pt" fo:language="pt" fo:country="BR" fo:font-weight="normal" officeooo:rsid="01dfd5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" fo:font-size="12pt" fo:language="pt" fo:country="BR" fo:font-weight="normal" officeooo:rsid="0237c5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" fo:font-size="12pt" fo:language="pt" fo:country="BR" fo:font-weight="normal" officeooo:rsid="02539e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" fo:font-size="12pt" fo:language="pt" fo:country="BR" fo:font-weight="normal" officeooo:rsid="025422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" fo:font-size="12pt" fo:language="pt" fo:country="BR" fo:font-weight="normal" officeooo:rsid="019bd2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" fo:font-size="12pt" fo:language="pt" fo:country="BR" fo:font-weight="normal" officeooo:rsid="01269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style:font-name="Nimbus Roman No9 L" fo:font-size="12pt" fo:language="pt" fo:country="BR" fo:font-weight="normal" officeooo:rsid="00ef24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style:font-name="Nimbus Roman No9 L" fo:font-size="12pt" fo:language="pt" fo:country="BR" fo:font-weight="normal" officeooo:rsid="017b6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style:font-name="Nimbus Roman No9 L" fo:font-size="12pt" fo:language="pt" fo:country="BR" fo:font-weight="normal" officeooo:rsid="017cb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style:font-name="Nimbus Roman No9 L" fo:font-size="12pt" fo:language="pt" fo:country="BR" fo:font-weight="normal" officeooo:rsid="019eec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style:font-name="Nimbus Roman No9 L" fo:font-size="12pt" fo:language="pt" fo:country="BR" fo:font-weight="normal" officeooo:rsid="00a0e0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style:font-name="Nimbus Roman No9 L" fo:font-size="12pt" fo:language="pt" fo:country="BR" fo:font-weight="normal" officeooo:rsid="02853e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loext:opacity="0%" style:font-name="Nimbus Roman No9 L" fo:font-size="12pt" fo:language="pt" fo:country="BR" fo:font-weight="normal" officeooo:rsid="028b17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style:use-window-font-color="true" loext:opacity="0%" style:font-name="Nimbus Roman No9 L" fo:font-size="12pt" fo:language="pt" fo:country="BR" fo:font-weight="normal" officeooo:rsid="025661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style:use-window-font-color="true" loext:opacity="0%" style:font-name="Nimbus Roman No9 L" fo:font-size="12pt" fo:language="pt" fo:country="BR" fo:font-weight="normal" officeooo:rsid="022b65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style:use-window-font-color="true" loext:opacity="0%" style:font-name="Nimbus Roman No9 L" fo:font-size="12pt" fo:language="pt" fo:country="BR" fo:font-weight="normal" officeooo:rsid="02300e4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style:use-window-font-color="true" loext:opacity="0%" style:font-name="Nimbus Roman No9 L" fo:font-size="12pt" fo:language="pt" fo:country="BR" fo:font-weight="normal" officeooo:rsid="0254d2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2ac60a" style:font-weight-asian="bold" style:font-weight-complex="bold"/>
    </style:style>
    <style:style style:name="T80" style:family="text">
      <style:text-properties fo:font-weight="bold" officeooo:rsid="00294619" style:font-weight-asian="bold" style:font-weight-complex="bold"/>
    </style:style>
    <style:style style:name="T81" style:family="text">
      <style:text-properties fo:font-weight="bold" officeooo:rsid="017cc216" style:font-weight-asian="bold" style:font-weight-complex="bold"/>
    </style:style>
    <style:style style:name="T82" style:family="text">
      <style:text-properties fo:font-weight="bold" officeooo:rsid="01d6bca3" style:font-weight-asian="bold" style:font-weight-complex="bold"/>
    </style:style>
    <style:style style:name="T83" style:family="text">
      <style:text-properties fo:font-weight="bold" officeooo:rsid="0252a206" style:font-weight-asian="bold" style:font-weight-complex="bold"/>
    </style:style>
    <style:style style:name="T84" style:family="text">
      <style:text-properties fo:font-weight="bold" officeooo:rsid="0293e912" style:font-weight-asian="bold" style:font-weight-complex="bold"/>
    </style:style>
    <style:style style:name="T85" style:family="text">
      <style:text-properties officeooo:rsid="00405cad"/>
    </style:style>
    <style:style style:name="T86" style:family="text">
      <style:text-properties officeooo:rsid="00434155"/>
    </style:style>
    <style:style style:name="T87" style:family="text">
      <style:text-properties fo:language="pt" fo:country="BR" style:language-asian="pt" style:country-asian="BR" style:language-complex="pt" style:country-complex="BR"/>
    </style:style>
    <style:style style:name="T88" style:family="text">
      <style:text-properties fo:language="pt" fo:country="BR" officeooo:rsid="0272a6e4" style:language-asian="pt" style:country-asian="BR" style:language-complex="pt" style:country-complex="BR"/>
    </style:style>
    <style:style style:name="T8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style:font-name="Nimbus Roman No9 L" fo:font-size="12pt" fo:font-weight="normal" officeooo:rsid="01e90996" style:font-size-asian="12pt" style:font-weight-asian="normal" style:font-size-complex="12pt" style:font-weight-complex="normal"/>
    </style:style>
    <style:style style:name="T91" style:family="text">
      <style:text-properties style:font-name="Nimbus Roman No9 L" fo:font-size="12pt" fo:font-weight="normal" officeooo:rsid="01e987b2" style:font-size-asian="12pt" style:font-weight-asian="normal" style:font-size-complex="12pt" style:font-weight-complex="normal"/>
    </style:style>
    <style:style style:name="T92" style:family="text">
      <style:text-properties style:font-name="Nimbus Roman No9 L" fo:font-size="12pt" fo:font-weight="normal" officeooo:rsid="01eb41d9" style:font-size-asian="12pt" style:font-weight-asian="normal" style:font-size-complex="12pt" style:font-weight-complex="normal"/>
    </style:style>
    <style:style style:name="T93" style:family="text">
      <style:text-properties style:font-name="Nimbus Roman No9 L" fo:font-size="12pt" fo:font-weight="normal" officeooo:rsid="0248f464" style:font-size-asian="12pt" style:font-weight-asian="normal" style:font-size-complex="12pt" style:font-weight-complex="normal"/>
    </style:style>
    <style:style style:name="T94" style:family="text">
      <style:text-properties style:font-name="Nimbus Roman No9 L" fo:font-size="12pt" fo:font-weight="normal" officeooo:rsid="02164f2b" style:font-size-asian="12pt" style:font-weight-asian="normal" style:font-size-complex="12pt" style:font-weight-complex="normal"/>
    </style:style>
    <style:style style:name="T95" style:family="text">
      <style:text-properties style:font-name="Nimbus Roman No9 L" fo:font-size="12pt" fo:font-weight="normal" officeooo:rsid="01e86255" style:font-size-asian="12pt" style:font-weight-asian="normal" style:font-size-complex="12pt" style:font-weight-complex="normal"/>
    </style:style>
    <style:style style:name="T96" style:family="text">
      <style:text-properties style:font-name="Nimbus Roman No9 L" fo:font-size="12pt" fo:font-weight="normal" officeooo:rsid="0244babd" style:font-size-asian="12pt" style:font-weight-asian="normal" style:font-size-complex="12pt" style:font-weight-complex="normal"/>
    </style:style>
    <style:style style:name="T97" style:family="text">
      <style:text-properties style:font-name="Nimbus Roman No9 L" fo:font-size="12pt" fo:font-weight="normal" officeooo:rsid="0254d29c" style:font-size-asian="12pt" style:font-weight-asian="normal" style:font-size-complex="12pt" style:font-weight-complex="normal"/>
    </style:style>
    <style:style style:name="T98" style:family="text">
      <style:text-properties style:font-name="Nimbus Roman No9 L" fo:font-size="12pt" fo:font-weight="normal" officeooo:rsid="0256615d" style:font-size-asian="12pt" style:font-weight-asian="normal" style:font-size-complex="12pt" style:font-weight-complex="normal"/>
    </style:style>
    <style:style style:name="T99" style:family="text">
      <style:text-properties officeooo:rsid="008fda8a"/>
    </style:style>
    <style:style style:name="T100" style:family="text">
      <style:text-properties officeooo:rsid="008f9865"/>
    </style:style>
    <style:style style:name="T101" style:family="text">
      <style:text-properties officeooo:rsid="00ec414b"/>
    </style:style>
    <style:style style:name="T102" style:family="text">
      <style:text-properties officeooo:rsid="019cfd46"/>
    </style:style>
    <style:style style:name="T103" style:family="text">
      <style:text-properties officeooo:rsid="019a42ea"/>
    </style:style>
    <style:style style:name="T104" style:family="text">
      <style:text-properties officeooo:rsid="02853e67"/>
    </style:style>
    <style:style style:name="T105" style:family="text">
      <style:text-properties officeooo:rsid="025422bd"/>
    </style:style>
    <style:style style:name="T106" style:family="text">
      <style:text-properties officeooo:rsid="0293e9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45"/><text:span text:style-name="T78">REQUERIMENTO N</text:span><text:span text:style-name="T79">º</text:span><text:span text:style-name="T80"> </text:span><text:span text:style-name="T84">932</text:span><text:span text:style-name="T78">/20</text:span><text:span text:style-name="T81">2</text:span><text:span text:style-name="T83">3</text:span></text:p>
      <text:p text:style-name="P9"><text:span text:style-name="T3">Voto de Congratulações </text:span><text:span text:style-name="T13">a</text:span><text:span text:style-name="T11">o </text:span><text:span text:style-name="T12">Hangar Complexo Esportivo </text:span><text:span text:style-name="T14">pela passagem de seus </text:span><text:span text:style-name="T15">5</text:span><text:span text:style-name="T16"> </text:span><text:span text:style-name="T14">anos de fundação</text:span><text:span text:style-name="T17">.</text:span></text:p>
      <text:p text:style-name="P24">Considerando a importância <text:span text:style-name="T99">reconhecida</text:span> à <text:span text:style-name="T100">empresa</text:span> que ora se homenageia. <text:s/></text:p>
      <text:p text:style-name="P13"><text:s/></text:p>
      <text:p text:style-name="P14">Considerando <text:span text:style-name="T101">a passagem dos </text:span><text:span text:style-name="T102">5</text:span><text:span text:style-name="T101"> anos de fundação d</text:span><text:span text:style-name="T104">o</text:span><text:span text:style-name="T101"> </text:span><text:span text:style-name="T105">Hangar Complexo Esportivo</text:span><text:span text:style-name="T103">.</text:span></text:p>
      <text:p text:style-name="P13"><text:s text:c="103"/></text:p>
      <text:p text:style-name="P18"><text:span text:style-name="T18">C</text:span><text:span text:style-name="T19">onsiderando m</text:span><text:span text:style-name="T20">ais um ano de lutas e vitórias, </text:span><text:span text:style-name="T19">desejo</text:span><text:span text:style-name="T20"> </text:span><text:span text:style-name="T19">p</text:span><text:span text:style-name="T20">arabéns a </text:span><text:span text:style-name="T21">todos </text:span><text:span text:style-name="T19">os</text:span><text:span text:style-name="T21"> integrantes </text:span><text:span text:style-name="T22">d</text:span><text:span text:style-name="T23">o</text:span><text:span text:style-name="T22"> </text:span><text:span text:style-name="T12">Hangar Complexo Esportivo</text:span><text:span text:style-name="T24"> </text:span><text:span text:style-name="T25">pela trilha luminosa que vem escrevendo durante esse</text:span><text:span text:style-name="T26">s</text:span><text:span text:style-name="T25"> ano</text:span><text:span text:style-name="T26">s</text:span><text:span text:style-name="T25">. </text:span></text:p>
      <text:p text:style-name="P15"/>
      <text:p text:style-name="P19"><text:span text:style-name="T27">C</text:span><text:span text:style-name="T28">onsiderando </text:span><text:span text:style-name="T29">que os </text:span><text:span text:style-name="T28">resultados alcançados pela </text:span><text:span text:style-name="T30">empresa</text:span><text:span text:style-name="T31"> </text:span><text:span text:style-name="T28">são fruto da serenidade e afinco com que se cumprem as diretrizes traçadas. Portanto, nossos mais sinceros parabéns. </text:span></text:p>
      <text:p text:style-name="P17"/>
      <text:p text:style-name="P20"><text:span text:style-name="T38">Considerando enfim, que </text:span><text:span text:style-name="T39">neste dia </text:span><text:span text:style-name="T38">quero </text:span><text:span text:style-name="T39">renovar </text:span><text:span text:style-name="T40">junto </text:span><text:span text:style-name="T41">à</text:span><text:span text:style-name="T40"> </text:span><text:span text:style-name="T42">direção e funcionários </text:span><text:span text:style-name="T43">os </text:span><text:span text:style-name="T39">votos de muitas alegrias e sucessos crescentes. Tudo o que até agora foi construído deve-se a um esforço conjunto, aliado </text:span><text:span text:style-name="T45">à </text:span><text:span text:style-name="T39">alta capacidade indiv</text:span><text:span text:style-name="T44">i</text:span><text:span text:style-name="T39">dual de cada um. </text:span></text:p>
      <text:p text:style-name="P16"/>
      <text:p text:style-name="P28"><text:span text:style-name="T88">A</text:span><text:span text:style-name="T87"> minha oração é que Deus continue iluminando os seus caminhos, para que possa</text:span><text:span text:style-name="T88">m</text:span><text:span text:style-name="T87"> progredir ainda mais. </text:span></text:p>
      <text:p text:style-name="P28"><text:span text:style-name="T87"/></text:p>
      <text:p text:style-name="P12"><text:span text:style-name="T89">Dessa forma, requer-se que seja </text:span><text:span text:style-name="T4">consignado em Ata Voto de Congratulações </text:span><text:span text:style-name="T10">a</text:span><text:span text:style-name="T11">o </text:span><text:span text:style-name="T12">Hangar Complexo Esportivo</text:span><text:span text:style-name="T5"> </text:span><text:span text:style-name="T6">e </text:span><text:span text:style-name="T4">s</text:span><text:span text:style-name="T7">eja oficiad</text:span><text:span text:style-name="T8">o</text:span><text:span text:style-name="T7"> </text:span><text:span text:style-name="T9">ao</text:span><text:span text:style-name="T7"> homenagead</text:span><text:span text:style-name="T9">o,</text:span><text:span text:style-name="T7"> com as congratulações em nome desta Casa Legislativa.</text:span></text:p>
      <text:p text:style-name="P23"><text:span text:style-name="T7"/></text:p>
      <text:p text:style-name="P23"><text:span text:style-name="T7"/></text:p>
      <text:p text:style-name="P21"/>
      <text:p text:style-name="P22"><text:span text:style-name="T3">Novo Hamburgo, </text:span><text:span text:style-name="T32">15</text:span><text:span text:style-name="T10"> de </text:span><text:span text:style-name="T32">junho</text:span><text:span text:style-name="T33"> </text:span><text:span text:style-name="T3">de 20</text:span><text:span text:style-name="T34">2</text:span><text:span text:style-name="T35">3</text:span><text:span text:style-name="T36">.</text:span></text:p>
      <text:p text:style-name="P11"/>
      <text:p text:style-name="P10"><text:span text:style-name="T2"><text:s text:c="83"/></text:span>Vereador <text:span text:style-name="T85">Cristiano Coller</text:span></text:p>
      <text:p text:style-name="P25"/>
      <text:p text:style-name="P25"/>
      <text:p text:style-name="P26"><text:span text:style-name="T37"/></text:p>
      <text:p text:style-name="P27"/>
      <text:p text:style-name="P27"/>
      <text:p text:style-name="P27"><text:span text:style-name="T86">O</text:span>bs.: Redação conforme o original do autor.</text:p>
      <text:p text:style-name="P27">/<text:span text:style-name="T10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23-05-25T09:00:11.573000000</meta:print-date>
    <meta:document-statistic meta:table-count="0" meta:image-count="1" meta:object-count="0" meta:page-count="1" meta:paragraph-count="21" meta:word-count="263" meta:character-count="1872" meta:non-whitespace-character-count="138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file:///tmp/Requerimentos%20enviados/Requerimentos%20enviados/tmp/PP%20Nº-%20Proprios/usr/share/templates/ooo/common/CMNH/req-voto-congrat.odt" meta:date="2013-08-27T16:07:46"/>
  </office:meta>
</office:document-meta>
</file>