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officeooo:paragraph-rsid="00951e61"/>
    </style:style>
    <style:style style:name="P10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 No9 L1" officeooo:paragraph-rsid="00951e61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5c168" officeooo:paragraph-rsid="00a40c2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cb43e7" officeooo:paragraph-rsid="00cb43e7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40c23" officeooo:paragraph-rsid="00b868a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212529" loext:opacity="100%" style:font-name="Times New Roman" fo:font-size="12pt" fo:letter-spacing="normal" fo:language="pt" fo:country="BR" fo:font-style="normal" fo:font-weight="normal" officeooo:rsid="00c9fd6b" officeooo:paragraph-rsid="00c9f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officeooo:paragraph-rsid="00c79196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paragraph-rsid="00cb43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6fbd5d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variant="normal" fo:text-transform="none" fo:color="#212529" loext:opacity="100%" style:font-name="Times New Roman" fo:font-size="12pt" fo:letter-spacing="normal" fo:language="pt" fo:country="BR" fo:font-style="normal" fo:font-weight="normal" officeooo:rsid="00c9fd6b" officeooo:paragraph-rsid="00c9f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c9d413" officeooo:paragraph-rsid="00c9d413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bffe7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bbd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bd8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af1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bbdf36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c3230e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c7d7ca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cb43e7" style:font-size-asian="10.5pt" style:font-weight-asian="normal" style:font-size-complex="12pt" style:font-weight-complex="normal"/>
    </style:style>
    <style:style style:name="T18" style:family="text">
      <style:text-properties officeooo:rsid="00bd8f11"/>
    </style:style>
    <style:style style:name="T19" style:family="text">
      <style:text-properties officeooo:rsid="00c1dfb6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c96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c9d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c9f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 No9 L1" fo:language="pt" fo:country="BR" officeooo:rsid="006e0a05" style:language-complex="ar" style:country-complex="SA"/>
    </style:style>
    <style:style style:name="T25" style:family="text">
      <style:text-properties style:font-name="Nimbus Roman No9 L1" fo:language="pt" fo:country="BR" officeooo:rsid="00082bec" style:language-complex="ar" style:country-complex="SA"/>
    </style:style>
    <style:style style:name="T26" style:family="text">
      <style:text-properties style:font-name="Nimbus Roman No9 L1" fo:language="pt" fo:country="BR" officeooo:rsid="00cb43e7" style:font-name-complex="Arial" style:language-complex="pt" style:country-complex="BR"/>
    </style:style>
    <style:style style:name="T27" style:family="text">
      <style:text-properties style:font-name="Nimbus Roman No9 L1" fo:language="pt" fo:country="BR" officeooo:rsid="00ee237c" style:language-complex="pt" style:country-complex="BR"/>
    </style:style>
    <style:style style:name="T28" style:family="text">
      <style:text-properties style:font-name="Nimbus Roman No9 L1" fo:language="pt" fo:country="BR" officeooo:rsid="0135e80e" style:language-complex="pt" style:country-complex="BR"/>
    </style:style>
    <style:style style:name="T29" style:family="text">
      <style:text-properties style:font-name="Nimbus Roman No9 L1" fo:language="pt" fo:country="BR" officeooo:rsid="00ff6926" style:language-complex="pt" style:country-complex="BR"/>
    </style:style>
    <style:style style:name="T30" style:family="text">
      <style:text-properties style:font-name="Nimbus Roman No9 L1" fo:language="pt" fo:country="BR" officeooo:rsid="00082bec" style:language-complex="pt" style:country-complex="BR"/>
    </style:style>
    <style:style style:name="T31" style:family="text">
      <style:text-properties style:font-name="Nimbus Roman No9 L1" fo:language="pt" fo:country="BR" officeooo:rsid="00cc83ba" style:language-complex="pt" style:country-complex="BR"/>
    </style:style>
    <style:style style:name="T32" style:family="text">
      <style:text-properties officeooo:rsid="00cc83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2">937</text:span><text:span text:style-name="T18">/202</text:span><text:span text:style-name="T19">3</text:span></text:p>
      <text:p text:style-name="P22"><text:span text:style-name="T6">V</text:span><text:span text:style-name="T7">oto de </text:span><text:span text:style-name="T6">C</text:span><text:span text:style-name="T7">ongratulaç</text:span><text:span text:style-name="T8">ões</text:span><text:span text:style-name="T7"> </text:span><text:span text:style-name="T21">ao Movimento </text:span><text:span text:style-name="T22">#</text:span><text:span text:style-name="T21">Paz pela iniciativa de instalar placas divulgando o </text:span><text:span text:style-name="T22">telefone</text:span><text:span text:style-name="T21"> 181 do Disque Denúncia.</text:span></text:p>
      <text:p text:style-name="P19"><text:span text:style-name="T9"><text:tab/><text:tab/>Considerando que </text:span><text:span text:style-name="T22">o Movimento #Paz de Novo Hamburgo se uniu com a empresa Sulplacas e diversas placas estão sendo instaladas pelas ruas da cidade, informando à comunidade o telefone 181 Disque Denúncia e o WhatsApp da Brigada Militar.</text:span></text:p>
      <text:p text:style-name="P24"><text:span text:style-name="T22">O </text:span><text:span text:style-name="T20">Disque Denúncia 181 pode ser acionado em qualquer horário do dia para casos de homicídio, foragidos da </text:span><text:span text:style-name="T23">j</text:span><text:span text:style-name="T20">ustiça e para situações </text:span><text:span text:style-name="T23">de violência contra a mulher.</text:span></text:p>
      <text:p text:style-name="P18"><text:s text:c="18"/>Parabenizamos por esta grandiosa ação. É preciso falar, divulgar em todos os espaços onde a sociedade pode denunciar, onde mulheres em situação de perigo podem pedir ajuda.</text:p>
      <text:p text:style-name="P23">É louvável este ato. E na oportunidade colocamos o gabinete da vereadora Tita a disposição, para futuras parcerias, debates e eventos de combate ao feminicídio. Juntos Somos Mais Fortes!</text:p>
      <text:p text:style-name="P20"><text:span text:style-name="T24"><text:s text:c="20"/>Dessa forma, requer-se que s</text:span><text:span text:style-name="T25">eja consignado em Ata Voto de Congratulações </text:span><text:span text:style-name="T26">ao Movimento #Paz</text:span><text:span text:style-name="T25"> </text:span><text:span text:style-name="T27">e seja oficiad</text:span><text:span text:style-name="T28">o </text:span><text:span text:style-name="T31">ao homenageado,</text:span><text:span text:style-name="T29"> </text:span><text:span text:style-name="T30">com as congratulações em nome desta Casa Legislativa.</text:span></text:p>
      <text:p text:style-name="P11"/>
      <text:p text:style-name="P9"><text:span text:style-name="T10">Novo Hamburgo, </text:span><text:span text:style-name="T17">15</text:span><text:span text:style-name="T16"> de junho</text:span><text:span text:style-name="T13"> </text:span><text:span text:style-name="T11">de 20</text:span><text:span text:style-name="T12">2</text:span><text:span text:style-name="T15">3.</text:span></text:p>
      <text:p text:style-name="P12"/>
      <text:p text:style-name="P12"/>
      <text:p text:style-name="P10"><text:span text:style-name="T10">Vereador</text:span><text:span text:style-name="T14">a Semilda - Tita</text:span></text:p>
      <text:p text:style-name="P17"><text:line-break/> <text:s text:c="5"/></text:p>
      <text:p text:style-name="Standard"><text:line-break/></text:p>
      <text:p text:style-name="P13"/>
      <text:p text:style-name="P14"/>
      <text:p text:style-name="P15"><text:tab/></text:p>
      <text:p text:style-name="P1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><text:span text:style-name="T2">O</text:span><text:span text:style-name="T4">bs.: Redação conforme </text:span><text:span text:style-name="T3">a</text:span><text:span text:style-name="T4"> original d</text:span><text:span text:style-name="T3">a</text:span><text:span text:style-name="T4"> autor</text:span><text:span text:style-name="T3">a</text:span><text:span text:style-name="T4">.</text:span></text:p>
      <text:p text:style-name="P3"><text:span text:style-name="T4">/</text:span><text:span text:style-name="T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6" meta:character-count="1614" meta:non-whitespace-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