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paragraph-rsid="00bb154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 No9 L" fo:font-size="12pt" fo:font-weight="normal" officeooo:paragraph-rsid="00bb15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b2864b"/>
    </style:style>
    <style:style style:name="T6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d11e1f"/>
    </style:style>
    <style:style style:name="T9" style:family="text">
      <style:text-properties officeooo:rsid="00d4f6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9">2211</text:span>/20<text:span text:style-name="T3">23</text:span></text:p>
      <text:p text:style-name="P15">Remoção de galhos depositados <text:span text:style-name="T5">na Rua da República, próximo ao nº 56, no Bairro Operário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22">Remoção de galhos depositados na Rua da República, próximo ao nº 56, no Bairro Operário.</text:p>
      <text:p text:style-name="P22"/>
      <text:p text:style-name="P13"><text:span text:style-name="T6">Na </text:span><text:span text:style-name="T7">certeza de contar com vossa especial atenção, desde já, afirmo nesta oportunidade meus protestos de elevada estima e consideração.</text:span></text:p>
      <text:p text:style-name="P10"/>
      <text:p text:style-name="P12"/>
      <text:p text:style-name="P12">Novo Hamburgo, <text:span text:style-name="T8">15 de junho de 2023.</text:span></text:p>
      <text:p text:style-name="P7"/>
      <text:p text:style-name="P8"/>
      <text:p text:style-name="P9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7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2" meta:character-count="986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