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 style:writing-mode="lr-tb"/>
      <style:text-properties fo:color="#000000" loext:opacity="100%" style:font-name="Nimbus Roman" fo:font-size="12pt" fo:font-weight="bold" officeooo:rsid="004b19af" officeooo:paragraph-rsid="0058ab72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" fo:font-size="12pt" fo:font-weight="bold" officeooo:paragraph-rsid="002020c3" style:font-name-asian="Nimbus Roman No9 L2" style:font-size-asian="12pt" style:font-weight-asian="bold" style:font-name-complex="Nimbus Roman No9 L2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413f02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rsid="002020c3" officeooo:paragraph-rsid="002020c3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officeooo:paragraph-rsid="00413f02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rsid="004b19af" officeooo:paragraph-rsid="004bb2a7" style:font-name-asian="Nimbus Roman No9 L2" style:font-size-asian="12pt" style:font-name-complex="Nimbus Roman No9 L2" style:font-size-complex="12pt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fo:font-size="12pt" officeooo:rsid="002d8637" officeooo:paragraph-rsid="002020c3" style:font-name-asian="Nimbus Roman No9 L2" style:font-size-asian="12pt" style:font-name-complex="Nimbus Roman No9 L2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0604744" style:font-name-asian="Nimbus Roman No9 L2" style:font-size-asian="12pt" style:font-name-complex="Nimbus Roman No9 L2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0599beb" style:font-name-asian="Nimbus Roman No9 L2" style:font-size-asian="12pt" style:font-name-complex="Nimbus Roman No9 L2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05ba91f" style:font-name-asian="Nimbus Roman No9 L2" style:font-size-asian="12pt" style:font-name-complex="Nimbus Roman No9 L2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02020c3" style:font-name-asian="Nimbus Roman No9 L2" style:font-size-asian="12pt" style:font-name-complex="Nimbus Roman No9 L2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573f0a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officeooo:paragraph-rsid="002020c3" style:font-size-asian="12pt" style:font-size-complex="12pt"/>
    </style:style>
    <style:style style:name="P21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22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2.499cm" style:auto-text-indent="false"/>
      <style:text-properties style:font-name="Nimbus Roman" fo:font-size="12pt" officeooo:paragraph-rsid="002020c3" style:font-size-asian="12pt" style:font-size-complex="12pt"/>
    </style:style>
    <style:style style:name="T1" style:family="text">
      <style:text-properties fo:color="#000000" loext:opacity="100%" fo:font-weight="normal" style:font-name-asian="Nimbus Roman No9 L2" style:font-weight-asian="normal" style:font-name-complex="Nimbus Roman No9 L2"/>
    </style:style>
    <style:style style:name="T2" style:family="text">
      <style:text-properties fo:color="#000000" loext:opacity="100%" fo:font-weight="normal" officeooo:rsid="005ba91f" style:font-name-asian="Nimbus Roman No9 L2" style:font-weight-asian="normal" style:font-name-complex="Nimbus Roman No9 L2"/>
    </style:style>
    <style:style style:name="T3" style:family="text">
      <style:text-properties style:use-window-font-color="true" loext:opacity="0%" fo:font-size="12pt" fo:language="pt" fo:country="BR" fo:font-weight="normal" officeooo:rsid="001c70e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4b19a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1239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99be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ba91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4708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language="pt" fo:country="BR" fo:font-weight="normal" officeooo:rsid="004a158b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language="pt" fo:country="BR" fo:font-weight="normal" officeooo:rsid="004e9371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language="pt" fo:country="BR" fo:font-weight="normal" officeooo:rsid="005ba91f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language="pt" fo:country="BR" fo:font-weight="normal" officeooo:rsid="0051fb7e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language="pt" fo:country="BR" fo:font-weight="normal" officeooo:rsid="005da7a7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language="pt" fo:country="BR" fo:font-weight="normal" officeooo:rsid="005fa5c8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language="pt" fo:country="BR" fo:font-weight="normal" officeooo:rsid="00604744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4a158b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5ba91f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4e9371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51fb7e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5fa5c8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604744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5da7a7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font-name-asian="Nimbus Roman No9 L2" style:font-name-complex="Nimbus Roman No9 L2"/>
    </style:style>
    <style:style style:name="T24" style:family="text">
      <style:text-properties officeooo:rsid="004b19af" style:font-name-asian="Nimbus Roman No9 L2" style:font-name-complex="Nimbus Roman No9 L2"/>
    </style:style>
    <style:style style:name="T25" style:family="text">
      <style:text-properties officeooo:rsid="0051239c" style:font-name-asian="Nimbus Roman No9 L2" style:font-name-complex="Nimbus Roman No9 L2"/>
    </style:style>
    <style:style style:name="T26" style:family="text">
      <style:text-properties officeooo:rsid="005ba91f" style:font-name-asian="Nimbus Roman No9 L2" style:font-name-complex="Nimbus Roman No9 L2"/>
    </style:style>
    <style:style style:name="T27" style:family="text">
      <style:text-properties officeooo:rsid="0060be94" style:font-name-asian="Nimbus Roman No9 L2" style:font-name-complex="Nimbus Roman No9 L2"/>
    </style:style>
    <style:style style:name="T28" style:family="text">
      <style:text-properties officeooo:rsid="00599beb"/>
    </style:style>
    <style:style style:name="T29" style:family="text">
      <style:text-properties officeooo:rsid="005ba91f"/>
    </style:style>
    <style:style style:name="T30" style:family="text">
      <style:text-properties officeooo:rsid="005efed1"/>
    </style:style>
    <style:style style:name="T31" style:family="text">
      <style:text-properties officeooo:rsid="005fa5c8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4" style:family="text">
      <style:text-properties style:font-name="Nimbus Roman no9 l" fo:font-size="12pt" fo:font-weight="normal" officeooo:rsid="0060be94" style:font-name-asian="Nimbus Roman No9 L2" style:font-size-asian="12pt" style:font-weight-asian="normal" style:font-name-complex="Nimbus Roman No9 L2" style:font-size-complex="12pt"/>
    </style:style>
    <style:style style:name="T35" style:family="text">
      <style:text-properties officeooo:rsid="006470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5">944</text:span>/2023</text:p>
      <text:p text:style-name="P8"/>
      <text:p text:style-name="P14"/>
      <text:p text:style-name="P13">Voto de Congratulações <text:span text:style-name="T29">à Sociedade Palestrina</text:span> pel<text:span text:style-name="T29">a passagem dos seus 104 an</text:span>o<text:span text:style-name="T29">s de fundação.</text:span></text:p>
      <text:p text:style-name="P13"/>
      <text:p text:style-name="P13"/>
      <text:p text:style-name="P15"><text:span text:style-name="T16">Considerando que a </text:span><text:span text:style-name="T17">Sociedade Palestrina</text:span><text:span text:style-name="T16"> completa, no dia </text:span><text:span text:style-name="T17">13 </text:span><text:span text:style-name="T16">de </text:span><text:span text:style-name="T17">junh</text:span><text:span text:style-name="T18">o,</text:span><text:span text:style-name="T16"> seu </text:span><text:span text:style-name="T17">104</text:span><text:span text:style-name="T16"> ano</text:span><text:span text:style-name="T17">s</text:span><text:span text:style-name="T16"> </text:span><text:span text:style-name="T18">de fundação.</text:span></text:p>
      <text:p text:style-name="P15"><text:span text:style-name="T18"/></text:p>
      <text:p text:style-name="P15"><text:span text:style-name="T18"><text:s/>A</text:span> presença e participação de vocês mostraram um comprometimento genuíno em fazer a diferença na vida das pessoas, <text:span text:style-name="T30">como também</text:span> <text:span text:style-name="T30">se faz</text:span><text:span text:style-name="T31">e</text:span><text:span text:style-name="T30">ndo presente n</text:span><text:span text:style-name="T31">a</text:span><text:span text:style-name="T30"> comunidade </text:span><text:span text:style-name="T35">e</text:span><text:span text:style-name="T30"> </text:span>promove<text:span text:style-name="T35">ndo </text:span><text:span text:style-name="T30">o bem social.</text:span> <text:span text:style-name="T30">Um </text:span>trabalh<text:span text:style-name="T30">o exemplar </text:span><text:span text:style-name="T31">que vem sendo realizado por algumas décadas</text:span><text:span text:style-name="T30">, </text:span><text:span text:style-name="T31">o qual é</text:span><text:span text:style-name="T30"> digno de ser homenageado, </text:span><text:span text:style-name="T31">tanto por ser </text:span><text:span text:style-name="T30">pioneira em Novo Hamburgo </text:span><text:span text:style-name="T31">como também por estar completando mais de 100 anos</text:span>.</text:p>
      <text:p text:style-name="P16"><text:s/></text:p>
      <text:p text:style-name="P17"><text:span text:style-name="T31">É importante</text:span> ressaltar que o legislativo hamburguense está atento a essa causa, e está à disposição para contribuir no que for possível para ajudar. Levando<text:span text:style-name="T31"> em consideração</text:span> <text:span text:style-name="T16">a competência de seus fundadores e apoiadores, que trabalham com eficiência, levando la</text:span><text:span text:style-name="T19">z</text:span><text:span text:style-name="T16">er </text:span><text:span text:style-name="T19">à</text:span><text:span text:style-name="T16"> comunidade, sempre valorizando a </text:span><text:span text:style-name="T20">comunidade</text:span><text:span text:style-name="T16">.</text:span></text:p>
      <text:p text:style-name="P17"><text:span text:style-name="T16"/></text:p>
      <text:p text:style-name="P17"><text:s/>A Câmara Municipal de Novo Hamburgo está empenhada em apoiar e fortalecer <text:s/><text:span text:style-name="T31">entidades e empresas</text:span> que beneficiam nossa comunidade. <text:span text:style-name="T31">Indubitavelmente podem contar</text:span> conosco como parceiros nessa jornada, pois juntos podemos alcançar resultados ainda mais significativos em prol do bem-estar <text:span text:style-name="T31">d</text:span>os cidadãos hamburguenses.</text:p>
      <text:p text:style-name="P17"/>
      <text:p text:style-name="P17"><text:span text:style-name="T20">Portanto</text:span><text:span text:style-name="T16">, </text:span><text:span text:style-name="T20">pa</text:span><text:span text:style-name="T21">ra</text:span><text:span text:style-name="T20">beniza-se</text:span><text:span text:style-name="T16"> todo o empenho, dedicação e profissionalismo da direção e demais profissionais </text:span><text:span text:style-name="T20">que, de alguma forma, fizeram parte</text:span><text:span text:style-name="T16"> desta </text:span><text:span text:style-name="T22">sociedade </text:span><text:span text:style-name="T20">ilustre do nosso Município</text:span><text:span text:style-name="T16">.</text:span></text:p>
      <text:p text:style-name="P18"><text:s/></text:p>
      <text:p text:style-name="P19"><text:span text:style-name="T3">R</text:span><text:span text:style-name="T4">equer-se que seja consignado em Ata Voto de Congratulações </text:span><text:span text:style-name="T7">à Sociedade Palestrina</text:span><text:span text:style-name="T4"> </text:span><text:span text:style-name="T6">e</text:span><text:span text:style-name="T4"> </text:span><text:span text:style-name="T5">seja</text:span><text:span text:style-name="T4"> oficiado </text:span><text:span text:style-name="T8">à</text:span><text:span text:style-name="T4"> homenagead</text:span><text:span text:style-name="T8">a</text:span><text:span text:style-name="T4">, com as congratulações em nome desta Casa Legislativa.</text:span></text:p>
      <text:p text:style-name="P19"><text:span text:style-name="T4"/></text:p>
      <text:p text:style-name="P19"><text:span text:style-name="T4"/></text:p>
      <text:p text:style-name="P20"><text:span text:style-name="T23">Novo Hamburgo, </text:span><text:span text:style-name="T26">1</text:span><text:span text:style-name="T27">6</text:span><text:span text:style-name="T26"> </text:span><text:span text:style-name="T23">de </text:span><text:span text:style-name="T25">junho</text:span><text:span text:style-name="T23"> de 202</text:span><text:span text:style-name="T24">3</text:span><text:span text:style-name="T23">.</text:span></text:p>
      <text:p text:style-name="P21"/>
      <text:p text:style-name="P22"><text:span text:style-name="T1">Vereador </text:span><text:span text:style-name="T2">Ito Luciano </text:span></text:p>
      <text:p text:style-name="P12"><text:s/></text:p>
      <text:p text:style-name="P9"/>
      <text:p text:style-name="P9"/>
      <text:p text:style-name="P10">Obs.: Redação conforme o original do autor.</text:p>
      <text:p text:style-name="P11">/<text:span text:style-name="T3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6-16T12:39:18.352467506</dc:date>
    <meta:editing-duration>PT2H36M5S</meta:editing-duration>
    <meta:editing-cycles>38</meta:editing-cycles>
    <meta:print-date>2023-06-12T15:58:17.143000000</meta:print-date>
    <meta:printed-by>Andreia Huhnfleisch</meta:printed-by>
    <meta:document-statistic meta:table-count="0" meta:image-count="1" meta:object-count="0" meta:page-count="1" meta:paragraph-count="21" meta:word-count="320" meta:character-count="2053" meta:non-whitespace-character-count="1742"/>
  </office:meta>
</office:document-meta>
</file>