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 style:writing-mode="lr-tb"/>
      <style:text-properties style:font-name="Nimbus Roman" fo:font-size="12pt" officeooo:paragraph-rsid="02daebc6" style:font-size-asian="12pt" style:font-name-complex="Arial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page"/>
      <style:text-properties style:font-name="Nimbus Roman" officeooo:paragraph-rsid="02d51570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style:font-name="Nimbus Roman" officeooo:paragraph-rsid="02d51570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2d6bf3b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style="normal" fo:font-weight="normal" officeooo:rsid="02d4e855" officeooo:paragraph-rsid="02d6bf3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d4179f" officeooo:paragraph-rsid="02d515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style:font-name="Nimbus Roman" officeooo:paragraph-rsid="02daebc6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style:font-name="Nimbus Roman" officeooo:rsid="02dc3cd4" officeooo:paragraph-rsid="02dc3cd4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style:use-window-font-color="true" loext:opacity="0%" style:font-name="Nimbus Roman" fo:font-size="12pt" fo:language="pt" fo:country="BR" style:text-underline-style="none" fo:font-weight="normal" officeooo:rsid="002cdaf4" officeooo:paragraph-rsid="02d41e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d4d6bf" officeooo:paragraph-rsid="02d4d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d4179f" officeooo:paragraph-rsid="02d515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c7394f" officeooo:paragraph-rsid="02c9d2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d75fd6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2d75fd6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d75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2d13ea4" officeooo:paragraph-rsid="01deb50c" style:font-size-asian="12pt" style:font-weight-asian="normal" style:font-size-complex="12pt" style:font-weight-complex="normal" loext:padding="0cm" loext:border="none"/>
    </style:style>
    <style:style style:name="P25" style:family="paragraph" style:parent-style-name="Standard">
      <style:paragraph-properties fo:text-align="justify" style:justify-single-word="false"/>
      <style:text-properties style:font-name="Nimbus Roman" officeooo:paragraph-rsid="02daebc6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2daebc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2dd8fea" officeooo:paragraph-rsid="02dd8fe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" fo:font-size="12pt" fo:font-weight="normal" officeooo:rsid="02d13ea4" officeooo:paragraph-rsid="01deb50c" style:font-size-asian="12pt" style:font-weight-asian="normal" style:font-size-complex="12pt" style:font-weight-complex="normal" loext:padding="0cm" loext:border="none"/>
    </style:style>
    <style:style style:name="P29" style:family="paragraph" style:parent-style-name="Standard">
      <loext:graphic-properties draw:fill="none"/>
      <style:paragraph-properties fo:margin-left="8.001cm" fo:margin-right="0cm" fo:margin-top="1.198cm" fo:margin-bottom="1.198cm" style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" officeooo:paragraph-rsid="02d41e2f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d75fd6"/>
    </style:style>
    <style:style style:name="P31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2d75f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text-underline-style="none" fo:font-weight="normal" officeooo:rsid="002cda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style:text-underline-style="none" fo:font-weight="normal" officeooo:rsid="02d41e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style:text-underline-style="none" fo:font-weight="normal" officeooo:rsid="02daeb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style:text-underline-style="none" fo:font-weight="normal" officeooo:rsid="02dd8f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style:text-underline-style="none" fo:font-weight="normal" officeooo:rsid="02d4d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style:text-underline-style="none" fo:font-weight="normal" officeooo:rsid="02dae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style:text-underline-style="none" fo:font-weight="normal" officeooo:rsid="02dbf2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style:text-underline-style="none" fo:font-weight="normal" officeooo:rsid="02dc3c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dd8f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fo:language="pt" fo:country="BR" style:text-underline-style="none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color="#000000" loext:opacity="100%" fo:language="pt" fo:country="BR" style:text-underline-style="none" fo:font-weight="normal" officeooo:rsid="00177d1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color="#000000" loext:opacity="100%" fo:language="pt" fo:country="BR" style:text-underline-style="none" fo:font-weight="normal" officeooo:rsid="0097329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color="#000000" loext:opacity="100%" fo:language="pt" fo:country="BR" style:text-underline-style="none" fo:font-weight="normal" officeooo:rsid="02daebc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loext:opacity="100%" fo:font-size="12pt" fo:language="pt" fo:country="BR" style:text-underline-style="none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style:text-underline-style="none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loext:opacity="100%" fo:font-size="12pt" fo:language="pt" fo:country="BR" style:text-underline-style="none" fo:font-weight="normal" officeooo:rsid="02daeb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style:text-underline-style="none" fo:font-weight="normal" officeooo:rsid="009732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loext:opacity="100%" fo:font-size="12pt" fo:font-weight="normal" officeooo:rsid="02daebc6" style:font-size-asian="12pt" style:font-weight-asian="normal" style:font-size-complex="12pt" style:font-weight-complex="normal"/>
    </style:style>
    <style:style style:name="T33" style:family="text">
      <style:text-properties officeooo:rsid="00777b1d"/>
    </style:style>
    <style:style style:name="T34" style:family="text">
      <style:text-properties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2ceedce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27d27df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2daebc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2e06c74" style:font-size-asian="10.5pt" style:font-weight-asian="normal" style:font-size-complex="12pt" style:font-weight-complex="normal"/>
    </style:style>
    <style:style style:name="T42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2d41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2d5e7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2dc3c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6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2e06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7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0711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2dd8f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9" style:family="text">
      <style:text-properties fo:font-variant="normal" fo:text-transform="none" fo:color="#050505" loext:opacity="100%" fo:letter-spacing="normal" fo:language="pt" fo:country="BR" fo:font-style="normal" style:text-underline-style="none" fo:font-weight="normal" officeooo:rsid="00177d1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0" style:family="text">
      <style:text-properties fo:font-variant="normal" fo:text-transform="none" fo:color="#050505" loext:opacity="100%" fo:letter-spacing="normal" fo:language="pt" fo:country="BR" fo:font-style="normal" style:text-underline-style="none" fo:font-weight="normal" officeooo:rsid="02daebc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1" style:family="text">
      <style:text-properties fo:font-variant="normal" fo:text-transform="none" fo:color="#050505" loext:opacity="100%" fo:letter-spacing="normal" fo:language="pt" fo:country="BR" fo:font-style="normal" style:text-underline-style="none" fo:font-weight="normal" officeooo:rsid="02daebc6" style:font-name-asian="Times New Roman" style:language-asian="pt" style:country-asian="BR" style:font-weight-asian="normal" style:language-complex="pt" style:country-complex="BR" style:font-weight-complex="normal"/>
    </style:style>
    <style:style style:name="T52" style:family="text">
      <style:text-properties fo:font-variant="normal" fo:text-transform="none" fo:color="#050505" loext:opacity="100%" fo:font-size="12pt" fo:letter-spacing="normal" fo:language="pt" fo:country="BR" fo:font-style="normal" style:text-underline-style="none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3" style:family="text">
      <style:text-properties fo:font-variant="normal" fo:text-transform="none" fo:color="#050505" loext:opacity="100%" fo:font-size="12pt" fo:letter-spacing="normal" fo:language="pt" fo:country="BR" fo:font-style="normal" style:text-underline-style="none" fo:font-weight="normal" officeooo:rsid="02d4d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fo:font-variant="normal" fo:text-transform="none" fo:color="#050505" loext:opacity="100%" fo:font-size="12pt" fo:letter-spacing="normal" fo:language="pt" fo:country="BR" fo:font-style="normal" style:text-underline-style="none" fo:font-weight="normal" officeooo:rsid="02daeb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fo:font-variant="normal" fo:text-transform="none" fo:color="#050505" loext:opacity="100%" fo:font-size="12pt" fo:letter-spacing="normal" fo:language="pt" fo:country="BR" fo:font-style="normal" style:text-underline-style="none" fo:font-weight="normal" officeooo:rsid="02dbf2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fo:font-variant="normal" fo:text-transform="none" fo:color="#050505" loext:opacity="100%" fo:font-size="12pt" fo:letter-spacing="normal" fo:language="pt" fo:country="BR" fo:font-style="normal" style:text-underline-style="none" fo:font-weight="normal" officeooo:rsid="02dc3c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officeooo:rsid="02e06c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57">945</text:span>/20<text:span text:style-name="T33">23</text:span></text:p>
      <text:p text:style-name="P29"><text:span text:style-name="T27">Voto de Congratulações </text:span><text:span text:style-name="T28">à </text:span><text:span text:style-name="T52">Igreja </text:span><text:span text:style-name="T54">Evangélica Encontro de Adoradores</text:span><text:span text:style-name="T52"> </text:span><text:span text:style-name="T28">pela passagem de </text:span><text:span text:style-name="T27">seus </text:span><text:span text:style-name="T29">9</text:span><text:span text:style-name="T30"> </text:span><text:span text:style-name="T27">anos de fundação.</text:span></text:p>
      <text:p text:style-name="P9"><text:span text:style-name="T2">Considerando que a </text:span><text:span text:style-name="T4">Igreja </text:span><text:span text:style-name="T51">Evangélica Encontro de Adoradores</text:span><text:span text:style-name="T2"> </text:span><text:span text:style-name="T3">comemor</text:span><text:span text:style-name="T5">ou</text:span><text:span text:style-name="T3">, em </text:span><text:span text:style-name="T4">06</text:span><text:span text:style-name="T3"> de junho, seus </text:span><text:span text:style-name="T4">9</text:span><text:span text:style-name="T3"> anos de </text:span><text:span text:style-name="T2">fundação.</text:span></text:p>
      <text:p text:style-name="P17"/>
      <text:p text:style-name="P15"><text:span text:style-name="T7">Considerando que a Igreja </text:span><text:span text:style-name="T54">Evangélica Encontro de Adoradores</text:span><text:span text:style-name="T52"> </text:span><text:span text:style-name="T53">iniciou sua</text:span><text:span text:style-name="T55"> </text:span><text:span text:style-name="T53">história </text:span><text:span text:style-name="T55">ape</text:span><text:span text:style-name="T56">nas</text:span><text:span text:style-name="T53"> com</text:span><text:span text:style-name="T6"> membros </text:span><text:span text:style-name="T8">de uma família</text:span><text:span text:style-name="T6">, </text:span><text:span text:style-name="T9">e hoje, vemos uma congregação florescendo, com vários membros atuantes que desempenham um belo trabalho social em nossa comunidade. </text:span></text:p>
      <text:p text:style-name="P18"/>
      <text:p text:style-name="P16"><text:span text:style-name="T43">C</text:span><text:span text:style-name="T44">onsiderando que cada um de vocês tem sido uma parte essencial do crescimento e sucesso desta igreja, </text:span><text:span text:style-name="T46">s</text:span><text:span text:style-name="T44">eja através do serviço dedicado, da adoração sincera ou do amor incondicional que demonstram uns pelos outros, cada um tem contribuído para transformar esta igreja em um farol de esperança e amor.</text:span></text:p>
      <text:p text:style-name="P19"/>
      <text:p text:style-name="P11"><text:span text:style-name="T42">Neste aniversário, quero expressar minha gratidão a cada membro da igreja. Seu compromisso, dedicação e amor ao próximo têm sido fundamentais para o crescimento e sucesso que alcança</text:span><text:span text:style-name="T45">ram</text:span><text:span text:style-name="T42"> até aqui. Continuem unidos, orando uns pelos outros, servindo com alegria e compartilhando o amor de Cristo em todas as oportunidades que surgirem.</text:span></text:p>
      <text:p text:style-name="P14"/>
      <text:p text:style-name="P14">A igreja é mais do que um edifício, é o coração pulsante de uma comunidade, onde a fé se une à esperança e ao amor, proporcionando orientação espiritual, consolo e força para enfrentar os desafios da vida. </text:p>
      <text:p text:style-name="P19"/>
      <text:p text:style-name="P10"><text:span text:style-name="T47">Que </text:span><text:span text:style-name="T48">este</text:span><text:span text:style-name="T47"> nono ano seja apenas o começo de uma jornada ainda mais maravilhosa. Que possam continuar a ser instrumentos de bênçãos em nossa comunidade, espalhando o amor e a esperança de Cristo a todos que cruzarem o </text:span><text:span text:style-name="T48">seus</text:span><text:span text:style-name="T47"> caminho</text:span><text:span text:style-name="T48">s</text:span><text:span text:style-name="T47">.</text:span></text:p>
      <text:p text:style-name="P20"/>
      <text:p text:style-name="P12"><text:span text:style-name="T11">Parabéns, Igreja Evangélica Encontro de Adoradores, pelos nove anos de fundação! Que Deus continue a abençoar ricamente cada um de vocês e que </text:span><text:span text:style-name="T21">esta</text:span><text:span text:style-name="T11"> igreja continue a brilhar como uma luz em meio à escuridão. </text:span></text:p>
      <text:p text:style-name="P13"/>
      <text:p text:style-name="P31"><text:span text:style-name="T26">Dessa forma, requer-se que seja </text:span><text:span text:style-name="T12">consignado em Ata Voto de Congratulações</text:span><text:span text:style-name="T13"> </text:span><text:span text:style-name="T10">à </text:span><text:span text:style-name="T52">Igreja Evangélica Encontro de Adoradores </text:span><text:span text:style-name="T14">e</text:span><text:span text:style-name="T15"> </text:span><text:span text:style-name="T12">s</text:span><text:span text:style-name="T16">eja oficiad</text:span><text:span text:style-name="T17">o</text:span><text:span text:style-name="T16"> </text:span><text:span text:style-name="T18">à</text:span><text:span text:style-name="T16"> homenagead</text:span><text:span text:style-name="T19">a</text:span><text:span text:style-name="T20">,</text:span><text:span text:style-name="T16"> com as congratulações em nome desta Casa Legislativa.</text:span></text:p>
      <text:p text:style-name="P21"><text:span text:style-name="T16"/></text:p>
      <text:p text:style-name="P23"/>
      <text:p text:style-name="P21"><text:span text:style-name="T34">Novo Hamburgo, </text:span><text:span text:style-name="T40">1</text:span><text:span text:style-name="T41">6</text:span><text:span text:style-name="T37"> de junho</text:span><text:span text:style-name="T34"> de 20</text:span><text:span text:style-name="T38">2</text:span><text:span text:style-name="T39">3</text:span><text:span text:style-name="T34">.</text:span></text:p>
      <text:p text:style-name="P22"/>
      <text:p text:style-name="P22"/>
      <text:p text:style-name="P7"><text:span text:style-name="T35">Vereador</text:span><text:span text:style-name="T36"> </text:span><text:span text:style-name="T40">Raizer Ferreira</text:span></text:p>
      <text:p text:style-name="P24"/>
      <text:p text:style-name="P24"/>
      <text:p text:style-name="P24"/>
      <text:p text:style-name="P25"><text:span text:style-name="T31">Obs.: Redação conforme original d</text:span><text:span text:style-name="T32">o</text:span><text:span text:style-name="T31"> autor.</text:span></text:p>
      <text:p text:style-name="P26">/<text:span text:style-name="T5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6-07T13:56:58.910000000</meta:print-date>
    <meta:document-statistic meta:table-count="0" meta:image-count="1" meta:object-count="0" meta:page-count="1" meta:paragraph-count="20" meta:word-count="401" meta:character-count="2456" meta:non-whitespace-character-count="20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