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 No9 L" svg:font-family="'Nimbus Roman No9 L'" style:font-family-generic="roman"/>
    <style:font-face style:name="DejaVu Sans" svg:font-family="'DejaVu Sans'" style:font-family-generic="roman" style:font-pitch="variable"/>
    <style:font-face style:name="Nimbus Roman No9 L1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373ff6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282255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6653e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 No9 L1" fo:font-size="12pt" fo:font-weight="normal" officeooo:rsid="0067e431" officeooo:paragraph-rsid="006f539b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 No9 L1" fo:font-size="12pt" fo:font-weight="normal" officeooo:rsid="0031755a" officeooo:paragraph-rsid="00282255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margin-top="0.199cm" fo:margin-bottom="0.199cm" style:contextual-spacing="false" fo:text-align="justify" style:justify-single-word="false" fo:text-indent="2.499cm" style:auto-text-indent="false" style:page-number="auto"/>
      <style:text-properties style:font-name="Nimbus Roman No9 L1" fo:font-size="12pt" fo:font-weight="normal" officeooo:paragraph-rsid="00630fed" style:font-size-asian="12pt" style:font-weight-asian="normal" style:font-size-complex="12pt" style:font-weight-complex="normal"/>
    </style:style>
    <style:style style:name="P1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305dde" style:font-size-asian="6pt" style:font-size-complex="6pt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 No9 L1" fo:font-size="12pt" fo:font-weight="normal" officeooo:rsid="0067e431" officeooo:paragraph-rsid="006f539b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7.999cm" fo:margin-right="0cm" fo:margin-top="1.401cm" fo:margin-bottom="1.401cm" style:contextual-spacing="false" fo:text-align="justify" style:justify-single-word="false" fo:text-indent="0cm" style:auto-text-indent="false"/>
      <style:text-properties fo:font-weight="normal" officeooo:paragraph-rsid="004df866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4c85cb"/>
    </style:style>
    <style:style style:name="T4" style:family="text">
      <style:text-properties officeooo:rsid="004e499f"/>
    </style:style>
    <style:style style:name="T5" style:family="text">
      <style:text-properties officeooo:rsid="00549a62"/>
    </style:style>
    <style:style style:name="T6" style:family="text">
      <style:text-properties officeooo:rsid="00630fed"/>
    </style:style>
    <style:style style:name="T7" style:family="text">
      <style:text-properties officeooo:rsid="006653e0"/>
    </style:style>
    <style:style style:name="T8" style:family="text">
      <style:text-properties officeooo:rsid="006f539b"/>
    </style:style>
    <style:style style:name="T9" style:family="text">
      <style:text-properties style:font-name="Nimbus Roman No9 L1" fo:font-size="12pt" officeooo:rsid="00ae28cc" style:font-size-asian="12pt" style:font-weight-asian="normal" style:font-size-complex="12pt" style:font-weight-complex="normal"/>
    </style:style>
    <style:style style:name="T10" style:family="text">
      <style:text-properties style:font-name="Nimbus Roman No9 L1" fo:font-size="12pt" officeooo:rsid="004e499f" style:font-size-asian="12pt" style:font-weight-asian="normal" style:font-size-complex="12pt" style:font-weight-complex="normal"/>
    </style:style>
    <style:style style:name="T11" style:family="text">
      <style:text-properties style:font-name="Nimbus Roman No9 L"/>
    </style:style>
    <style:style style:name="T12" style:family="text">
      <style:text-properties style:font-name="Nimbus Roman No9 L" style:font-weight-asian="normal" style:font-weight-complex="normal"/>
    </style:style>
    <style:style style:name="T13" style:family="text">
      <style:text-properties style:font-name="Nimbus Roman No9 L" officeooo:rsid="006f539b" style:font-weight-asian="normal" style:font-weight-complex="normal"/>
    </style:style>
    <style:style style:name="T14" style:family="text">
      <style:text-properties style:font-name="Nimbus Roman No9 L" officeooo:rsid="006f539b"/>
    </style:style>
    <style:style style:name="T15" style:family="text">
      <style:text-properties officeooo:rsid="00ae28cc"/>
    </style:style>
    <style:style style:name="T16" style:family="text">
      <style:text-properties officeooo:rsid="006f930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EDIDO DE PROVIDÊNCIAS Nº 2224/20<text:span text:style-name="T3">2</text:span><text:span text:style-name="T8">3</text:span></text:p>
      <text:p text:style-name="P18"><text:span text:style-name="T9">Conserto </text:span><text:span text:style-name="T10">de cano de esgoto quebrado na Rua </text:span><text:span text:style-name="T12">Ernesto Feltes, </text:span><text:span text:style-name="T13">próximo ao nº 202, no Bairro Vila Diehl.</text:span></text:p>
      <text:p text:style-name="P13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1"><text:span text:style-name="T14">Conserto de cano de esgoto quebrado na Rua Ernesto Feltes, próximo ao nº 202, no Bairro Vila Diehl.</text:span></text:p>
      <text:p text:style-name="P11"><text:span text:style-name="T14"/></text:p>
      <text:p text:style-name="P10">Novo Hamburgo, <text:span text:style-name="T8">19</text:span><text:span text:style-name="T6"> de </text:span><text:span text:style-name="T8">junho</text:span> de 20<text:span text:style-name="T3">2</text:span><text:span text:style-name="T8">3</text:span>.</text:p>
      <text:p text:style-name="P9"/>
      <text:p text:style-name="P12">Vereador <text:span text:style-name="T5">Darlan Oliveira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>Obs.: <text:span text:style-name="T16">R</text:span>edação conforme original do autor.</text:p>
      <text:p text:style-name="P8">/<text:span text:style-name="T7">A</text:span><text:span text:style-name="T16">O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 No9 L" svg:font-family="'Nimbus Roman No9 L'" style:font-family-generic="roman"/>
    <style:font-face style:name="DejaVu Sans" svg:font-family="'DejaVu Sans'" style:font-family-generic="roman" style:font-pitch="variable"/>
    <style:font-face style:name="Nimbus Roman No9 L1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305dde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23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11-25T10:22:32.794051421</meta:print-date>
    <meta:document-statistic meta:table-count="0" meta:image-count="1" meta:object-count="0" meta:page-count="1" meta:paragraph-count="14" meta:word-count="147" meta:character-count="876" meta:non-whitespace-character-count="74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tmp/.broffice.org/3/user/template/modelo-2012.ott" meta:date="2014-03-06T13:16:53"/>
  </office:meta>
</office:document-meta>
</file>