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b67e4" officeooo:paragraph-rsid="006527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25ed2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c772a" officeooo:paragraph-rsid="006527a8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25ed2d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5c772a" officeooo:paragraph-rsid="005c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officeooo:paragraph-rsid="0067e8c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be887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c772a" style:font-weight-asian="normal" style:font-weight-complex="normal"/>
    </style:style>
    <style:style style:name="T3" style:family="text">
      <style:text-properties fo:font-weight="normal" officeooo:rsid="005d793b" style:font-weight-asian="normal" style:font-weight-complex="normal"/>
    </style:style>
    <style:style style:name="T4" style:family="text">
      <style:text-properties fo:font-weight="normal" officeooo:rsid="0064ea40" style:font-weight-asian="normal" style:font-weight-complex="normal"/>
    </style:style>
    <style:style style:name="T5" style:family="text">
      <style:text-properties fo:font-weight="normal" officeooo:rsid="006527a8" style:font-weight-asian="normal" style:font-weight-complex="normal"/>
    </style:style>
    <style:style style:name="T6" style:family="text">
      <style:text-properties fo:font-weight="normal" officeooo:rsid="0067e8cb" style:font-weight-asian="normal" style:font-weight-complex="normal"/>
    </style:style>
    <style:style style:name="T7" style:family="text">
      <style:text-properties officeooo:rsid="0025ed2d"/>
    </style:style>
    <style:style style:name="T8" style:family="text">
      <style:text-properties officeooo:rsid="00345460"/>
    </style:style>
    <style:style style:name="T9" style:family="text">
      <style:text-properties officeooo:rsid="0049316d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d7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52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4e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420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d5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7e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c3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5be887"/>
    </style:style>
    <style:style style:name="T20" style:family="text">
      <style:text-properties officeooo:rsid="0064ea40"/>
    </style:style>
    <style:style style:name="T21" style:family="text">
      <style:text-properties officeooo:rsid="0067e8cb"/>
    </style:style>
    <style:style style:name="T22" style:family="text">
      <style:text-properties officeooo:rsid="006c3135"/>
    </style:style>
    <style:style style:name="T23" style:family="text">
      <style:text-properties officeooo:rsid="006ce0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3">9</text:span><text:span text:style-name="T22">46</text:span>/<text:span text:style-name="T7">202</text:span><text:span text:style-name="T20">3</text:span></text:p>
      <text:p text:style-name="P9"><text:span text:style-name="T11">R</text:span><text:span text:style-name="T10">ealização d</text:span><text:span text:style-name="T12">e</text:span><text:span text:style-name="T10"> Sessão Solene no dia </text:span><text:span text:style-name="T13">2</text:span><text:span text:style-name="T17">8</text:span><text:span text:style-name="T10"> de </text:span><text:span text:style-name="T13">setembro</text:span><text:span text:style-name="T10"> de 202</text:span><text:span text:style-name="T14">3</text:span><text:span text:style-name="T10">, às 19 horas, para </text:span><text:span text:style-name="T14">homenagear</text:span><text:span text:style-name="T10"> </text:span><text:span text:style-name="T14">os </text:span><text:span text:style-name="T17">45</text:span><text:span text:style-name="T14"> anos </text:span><text:span text:style-name="T17">do Movimento Roessler para Defesa Ambiental</text:span><text:span text:style-name="T13">. </text:span></text:p>
      <text:p text:style-name="P13"><text:span text:style-name="T8">R</text:span>equer, após os trâmites regimentais, <text:span text:style-name="T19">a r</text:span><text:span text:style-name="T3">ealização de Sessão Solene no dia </text:span><text:span text:style-name="T5">2</text:span><text:span text:style-name="T6">8</text:span><text:span text:style-name="T2"> de </text:span><text:span text:style-name="T5">setembro</text:span><text:span text:style-name="T2"> de 202</text:span><text:span text:style-name="T4">3</text:span><text:span text:style-name="T2">, às 19 horas,</text:span><text:span text:style-name="T3"> para</text:span><text:span text:style-name="T2"> </text:span><text:span text:style-name="T4">homenagear</text:span><text:span text:style-name="T2"> </text:span><text:span text:style-name="T4">os </text:span><text:span text:style-name="T6">45</text:span><text:span text:style-name="T4"> anos </text:span><text:span text:style-name="T6">do Movimento Roessler para Defesa Ambiental</text:span><text:span text:style-name="T5">. </text:span></text:p>
      <text:p text:style-name="P11"/>
      <text:p text:style-name="P12"/>
      <text:p text:style-name="P10"><text:span text:style-name="T10">Novo Hamburgo, </text:span><text:span text:style-name="T17">1</text:span><text:span text:style-name="T18">9</text:span><text:span text:style-name="T15"> de </text:span><text:span text:style-name="T14">junho</text:span><text:span text:style-name="T15"> de 20</text:span><text:span text:style-name="T16">2</text:span><text:span text:style-name="T14">3</text:span><text:span text:style-name="T10">.</text:span></text:p>
      <text:p text:style-name="P14"/>
      <text:p text:style-name="P14"/>
      <text:p text:style-name="P14">Vereador Felipe Kuhn Braun</text:p>
      <text:p text:style-name="P15"/>
      <text:p text:style-name="P1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9">Obs.:</text:span> Redação conforme original do autor.</text:p>
      <text:p text:style-name="P6">/<text:span text:style-name="T21">A</text:span><text:span text:style-name="T22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19T16:21:22.756701256</dc:date>
    <meta:print-date>2016-03-30T15:39:17.565596104</meta:print-date>
    <dc:language>pt-BR</dc:language>
    <meta:editing-cycles>137</meta:editing-cycles>
    <meta:editing-duration>PT6H44M1S</meta:editing-duration>
    <meta:document-statistic meta:table-count="0" meta:image-count="1" meta:object-count="0" meta:page-count="1" meta:paragraph-count="13" meta:word-count="145" meta:character-count="845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