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paragraph-rsid="0157e7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a37d9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4dda57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4dda57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14dd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845e7f" officeooo:paragraph-rsid="014dd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14dda57" officeooo:paragraph-rsid="013c2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4b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4dd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4dd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57e7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15644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1435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14dd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153af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 No9 L" fo:font-size="12pt" fo:language="pt" fo:country="BR" fo:font-weight="normal" officeooo:rsid="013f1a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 No9 L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 No9 L" fo:font-size="12pt" fo:language="pt" fo:country="BR" fo:font-weight="normal" officeooo:rsid="014dd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 No9 L" fo:font-size="12pt" fo:language="pt" fo:country="BR" fo:font-weight="normal" officeooo:rsid="0157e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officeooo:rsid="00212d05" style:font-name-complex="Times New Roman" style:language-complex="ar" style:country-complex="SA"/>
    </style:style>
    <style:style style:name="T31" style:family="text">
      <style:text-properties fo:color="#000000" loext:opacity="100%" officeooo:rsid="014293d0" style:font-name-complex="Times New Roman" style:language-complex="ar" style:country-complex="SA"/>
    </style:style>
    <style:style style:name="T32" style:family="text">
      <style:text-properties fo:color="#000000" loext:opacity="100%" officeooo:rsid="014359f6" style:font-name-complex="Times New Roman" style:language-complex="ar" style:country-complex="SA"/>
    </style:style>
    <style:style style:name="T33" style:family="text">
      <style:text-properties fo:color="#000000" loext:opacity="100%" officeooo:rsid="014825bf" style:font-name-complex="Times New Roman" style:language-complex="ar" style:country-complex="SA"/>
    </style:style>
    <style:style style:name="T34" style:family="text">
      <style:text-properties fo:color="#000000" loext:opacity="100%" officeooo:rsid="0148bc8e" style:font-name-complex="Times New Roman" style:language-complex="ar" style:country-complex="SA"/>
    </style:style>
    <style:style style:name="T35" style:family="text">
      <style:text-properties fo:color="#000000" loext:opacity="100%" officeooo:rsid="014dfbfe" style:font-name-complex="Times New Roman" style:language-complex="ar" style:country-complex="SA"/>
    </style:style>
    <style:style style:name="T36" style:family="text">
      <style:text-properties fo:color="#000000" loext:opacity="100%" officeooo:rsid="014825bf"/>
    </style:style>
    <style:style style:name="T37" style:family="text">
      <style:text-properties fo:color="#000000" loext:opacity="100%" officeooo:rsid="014dda57"/>
    </style:style>
    <style:style style:name="T38" style:family="text">
      <style:text-properties officeooo:rsid="002ddc62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4293d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4b1479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57e7cf" style:font-size-asian="10.5pt" style:font-weight-asian="normal" style:font-size-complex="12pt" style:font-weight-complex="normal"/>
    </style:style>
    <style:style style:name="T46" style:family="text">
      <style:text-properties officeooo:rsid="00df11bf"/>
    </style:style>
    <style:style style:name="T47" style:family="text">
      <style:text-properties style:font-name-complex="Times New Roman"/>
    </style:style>
    <style:style style:name="T48" style:family="text">
      <style:text-properties officeooo:rsid="014359f6" style:font-name-complex="Times New Roman"/>
    </style:style>
    <style:style style:name="T49" style:family="text">
      <style:text-properties officeooo:rsid="014dda57" style:font-name-complex="Times New Roman"/>
    </style:style>
    <style:style style:name="T50" style:family="text">
      <style:text-properties officeooo:rsid="014f67ff"/>
    </style:style>
    <style:style style:name="T51" style:family="text">
      <style:text-properties officeooo:rsid="0157e7cf"/>
    </style:style>
    <style:style style:name="T52" style:family="text">
      <style:text-properties officeooo:rsid="015b0f07"/>
    </style:style>
    <style:style style:name="T53" style:family="text">
      <style:text-properties officeooo:rsid="015c5243"/>
    </style:style>
    <style:style style:name="T54" style:family="text">
      <style:text-properties officeooo:rsid="015c8f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9</text:span><text:span text:style-name="T52">47</text:span>/<text:span text:style-name="T38">202</text:span><text:span text:style-name="T51">3</text:span></text:p>
      <text:p text:style-name="P16"><text:span text:style-name="T24">Voto de Congratulações</text:span><text:span text:style-name="T25"> </text:span><text:span text:style-name="T26">à </text:span><text:span text:style-name="T28">A&amp;S Fraga – Assessoria Contábil</text:span><text:span text:style-name="T11"> </text:span><text:span text:style-name="T12">pela comemoração dos seus </text:span><text:span text:style-name="T14">1</text:span><text:span text:style-name="T15">3</text:span><text:span text:style-name="T12"> anos </text:span><text:span text:style-name="T13">de atividades</text:span><text:span text:style-name="T24">. </text:span></text:p>
      <text:p text:style-name="P18"><text:span text:style-name="T4">Considerando </text:span><text:span text:style-name="T5">que, </text:span><text:span text:style-name="T8">no </text:span><text:span text:style-name="T9">dia </text:span><text:span text:style-name="T10">30</text:span><text:span text:style-name="T9"> de junho,</text:span><text:span text:style-name="T6"> </text:span><text:span text:style-name="T7">a </text:span><text:span text:style-name="T28">A&amp;S Fraga – Assessoria Contábil</text:span><text:span text:style-name="T7">,</text:span><text:span text:style-name="T27"> </text:span><text:span text:style-name="T28">completará 1</text:span><text:span text:style-name="T29">3</text:span><text:span text:style-name="T25"> anos de atividades.</text:span></text:p>
      <text:p text:style-name="P21"><text:span text:style-name="T37">A&amp;S Fraga – Assessoria Contábil</text:span><text:span text:style-name="T36">,</text:span><text:span text:style-name="T47"> tornou-se referência </text:span><text:span text:style-name="T48">no mercado </text:span><text:span text:style-name="T49">na área contábil</text:span><text:span text:style-name="T48">, </text:span><text:span text:style-name="T30">tem sua história sedimentada por importantes conquistas e crescimento, marcad</text:span><text:span text:style-name="T31">os</text:span><text:span text:style-name="T30"> </text:span><text:span text:style-name="T31">pel</text:span><text:span text:style-name="T33">os serviços </text:span><text:span text:style-name="T34">prestados</text:span><text:span text:style-name="T32">,</text:span><text:span text:style-name="T30"> </text:span><text:span text:style-name="T31">merecem </text:span><text:span text:style-name="T35">assim</text:span><text:span text:style-name="T31"> nosso reconhecimento e destaque.</text:span></text:p>
      <text:p text:style-name="P19"><text:span text:style-name="T17">Dessa forma, requer-se que s</text:span><text:span text:style-name="T16">eja consignado em Ata Voto de Congratulações </text:span><text:span text:style-name="T18">à</text:span><text:span text:style-name="T21"> </text:span><text:span text:style-name="T22">A&amp;S Fraga – Assessoria Contábil</text:span><text:span text:style-name="T3">,</text:span><text:span text:style-name="T19"> </text:span><text:span text:style-name="T20">e seja oficiado </text:span><text:span text:style-name="T23">aos homenageados,</text:span><text:span text:style-name="T20"> </text:span><text:span text:style-name="T2">com as congratulações em nome desta Casa Legislativa.</text:span></text:p>
      <text:p text:style-name="P20"/>
      <text:p text:style-name="P17"><text:span text:style-name="T40">Novo Hamburgo,</text:span><text:span text:style-name="T42"> </text:span><text:span text:style-name="T45">19</text:span><text:span text:style-name="T44"> de junho</text:span><text:span text:style-name="T43"> de 202</text:span><text:span text:style-name="T45">3</text:span><text:span text:style-name="T41">.</text:span></text:p>
      <text:p text:style-name="P13"/>
      <text:p text:style-name="P14"/>
      <text:p text:style-name="P13"><text:span text:style-name="T46"><text:tab/></text:span>Vereador <text:span text:style-name="T54">Darlan Oliveira</text:span></text:p>
      <text:p text:style-name="P13"/>
      <text:p text:style-name="P15"/>
      <text:p text:style-name="P15"/>
      <text:p text:style-name="P15"/>
      <text:p text:style-name="P15"/>
      <text:p text:style-name="P15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5"/>
      <text:p text:style-name="P5"/>
      <text:p text:style-name="P5">Obs.: Redação conforme o original do autor.</text:p>
      <text:p text:style-name="P5">/<text:span text:style-name="T50">AS</text:span></text:p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60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