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95e2d0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95e2d0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9948af" officeooo:paragraph-rsid="0099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948af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95e2d0"/>
    </style:style>
    <style:style style:name="T13" style:family="text">
      <style:text-properties fo:color="#000000" loext:opacity="100%" officeooo:rsid="009948af"/>
    </style:style>
    <style:style style:name="T14" style:family="text">
      <style:text-properties officeooo:rsid="0083e1a7"/>
    </style:style>
    <style:style style:name="T15" style:family="text">
      <style:text-properties officeooo:rsid="0095e2d0"/>
    </style:style>
    <style:style style:name="T16" style:family="text">
      <style:text-properties officeooo:rsid="00990774"/>
    </style:style>
    <style:style style:name="T17" style:family="text">
      <style:text-properties officeooo:rsid="009948af"/>
    </style:style>
    <style:style style:name="T18" style:family="text">
      <style:text-properties officeooo:rsid="009ae24a"/>
    </style:style>
    <style:style style:name="T19" style:family="text">
      <style:text-properties officeooo:rsid="009dc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9">9</text:span><text:span text:style-name="T18">49</text:span>/20<text:span text:style-name="T17">23</text:span></text:p>
      <text:p text:style-name="P10"/>
      <text:p text:style-name="P11"/>
      <text:p text:style-name="P11"/>
      <text:p text:style-name="P13"/>
      <text:p text:style-name="P23">Voto de Congratulações <text:span text:style-name="T8">à Directa Line pela passagem de </text:span>seus <text:span text:style-name="T17">33</text:span><text:span text:style-name="T15"> </text:span>anos de fundação.</text:p>
      <text:p text:style-name="P16"/>
      <text:p text:style-name="P16"/>
      <text:p text:style-name="P16"/>
      <text:p text:style-name="P16"/>
      <text:p text:style-name="P21">Considerando que <text:span text:style-name="T7">a </text:span><text:span text:style-name="T11">Directa Line</text:span><text:span text:style-name="T7">, em junho do ano corrente, está completando </text:span><text:span text:style-name="T17">33</text:span><text:span text:style-name="T7">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Directa Line pela passagem de </text:span><text:span text:style-name="T10">seus </text:span><text:span text:style-name="T13">33</text:span><text:span text:style-name="T12"> </text:span><text:span text:style-name="T10">anos de fundação,</text:span><text:span text:style-name="T8"> </text:span>e seja oficiado à homenageada, com as congratul<text:span text:style-name="T9">a</text:span>ções em nome desta Casa Legislativa.</text:p>
      <text:p text:style-name="P20"/>
      <text:p text:style-name="P18"/>
      <text:p text:style-name="P18">Novo Hamburgo, <text:span text:style-name="T17">19</text:span><text:span text:style-name="T14"> de junho de 20</text:span><text:span text:style-name="T17">23</text:span><text:span text:style-name="T14">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6">Darlan Oliveira</text:span><text:span text:style-name="T5"> </text:span></text:p>
      <text:p text:style-name="P15"/>
      <text:p text:style-name="P14"/>
      <text:p text:style-name="P12"/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3">/<text:span text:style-name="T1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6-05T15:27:06.5921412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0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