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1pt" officeooo:paragraph-rsid="0036abe7" style:font-size-asian="11pt" style:font-size-complex="11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2aa45" officeooo:paragraph-rsid="0092aa45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8f272f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8f272f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2aa45" officeooo:paragraph-rsid="0092aa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92aa45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8f272f"/>
    </style:style>
    <style:style style:name="T12" style:family="text">
      <style:text-properties fo:color="#000000" loext:opacity="100%" officeooo:rsid="0092aa45"/>
    </style:style>
    <style:style style:name="T13" style:family="text">
      <style:text-properties officeooo:rsid="0083e1a7"/>
    </style:style>
    <style:style style:name="T14" style:family="text">
      <style:text-properties officeooo:rsid="008f272f"/>
    </style:style>
    <style:style style:name="T15" style:family="text">
      <style:text-properties style:use-window-font-color="true" loext:opacity="0%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90f4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92aa45"/>
    </style:style>
    <style:style style:name="T18" style:family="text">
      <style:text-properties officeooo:rsid="00933834"/>
    </style:style>
    <style:style style:name="T19" style:family="text">
      <style:text-properties officeooo:rsid="0094cf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9">9</text:span><text:span text:style-name="T18">51</text:span>/20<text:span text:style-name="T17">23</text:span></text:p>
      <text:p text:style-name="P10"/>
      <text:p text:style-name="P11"/>
      <text:p text:style-name="P11"/>
      <text:p text:style-name="P14"/>
      <text:p text:style-name="P24">Voto de Congratulações <text:span text:style-name="T7">à Gráfica Nações Ltda. pela passagem de </text:span>seus <text:span text:style-name="T14">1</text:span><text:span text:style-name="T17">5</text:span><text:span text:style-name="T14"> </text:span>anos de fundação.</text:p>
      <text:p text:style-name="P17"/>
      <text:p text:style-name="P17"/>
      <text:p text:style-name="P17"/>
      <text:p text:style-name="P17"/>
      <text:p text:style-name="P22">Considerando que <text:span text:style-name="T6">a </text:span><text:span text:style-name="T10">Gráfica Nações Ltda.</text:span><text:span text:style-name="T6">, em junho do ano corrente, está completando 1</text:span><text:span text:style-name="T17">5</text:span><text:span text:style-name="T6">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Gráfica Nações Ltda. pela passagem de </text:span><text:span text:style-name="T9">seus </text:span><text:span text:style-name="T11">1</text:span><text:span text:style-name="T12">5</text:span><text:span text:style-name="T11"> </text:span><text:span text:style-name="T9">anos de fundação,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17">19</text:span><text:span text:style-name="T13"> de junho de 20</text:span><text:span text:style-name="T17">23</text:span><text:span text:style-name="T13">.</text:span></text:p>
      <text:p text:style-name="P18"/>
      <text:p text:style-name="P18"/>
      <text:p text:style-name="P14"><text:s text:c="8"/></text:p>
      <text:p text:style-name="P14"/>
      <text:p text:style-name="P23"><text:span text:style-name="T4">Vereador </text:span><text:span text:style-name="T5">Darlan Oliveira</text:span></text:p>
      <text:p text:style-name="P16"/>
      <text:p text:style-name="P15"/>
      <text:p text:style-name="P13"/>
      <text:p text:style-name="P13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3"><text:span text:style-name="T15">/</text:span><text:span text:style-name="T16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06-05T15:19:07.4132758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3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