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fc49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fc4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c27ff" officeooo:paragraph-rsid="004dc28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c27ff" officeooo:paragraph-rsid="008fc49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officeooo:rsid="0090f458" officeooo:paragraph-rsid="0090f45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8fc49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7c27ff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officeooo:rsid="008fc490" fo:background-color="transparent" loext:char-shading-value="0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f5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fc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74762a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8fc490"/>
    </style:style>
    <style:style style:name="T18" style:family="text">
      <style:text-properties officeooo:rsid="0090f4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4">Nº </text:span><text:span text:style-name="T18">2225</text:span><text:span text:style-name="T14">/</text:span>202<text:span text:style-name="T15">3</text:span></text:p>
      <text:p text:style-name="P15">Conserto de infiltração na calçada da Rua <text:span text:style-name="T17">Euclides da Cunha</text:span>, em frente ao nº <text:span text:style-name="T17">231</text:span>, no Bairro <text:span text:style-name="T17">Operário</text:span>.</text:p>
      <text:p text:style-name="P11">Solicita-se, após os trâmites regimentais, que seja enviada cópia da presente proposição ao Poder Executivo, para que realize as seguintes providências:</text:p>
      <text:p text:style-name="P17"/>
      <text:p text:style-name="P10"><text:span text:style-name="T6">Conserto de infiltração na calçada da Rua Euclides da Cunha, em frente ao nº 231, no Bairro Operário.</text:span></text:p>
      <text:p text:style-name="P7"/>
      <text:p text:style-name="P9"><text:span text:style-name="T2">Ressalto que possui número de protoco</text:span><text:span text:style-name="T3">l</text:span><text:span text:style-name="T2">o: </text:span><text:span text:style-name="T5">92883</text:span><text:span text:style-name="T2">/202</text:span><text:span text:style-name="T4">3</text:span><text:span text:style-name="T2">.</text:span></text:p>
      <text:p text:style-name="P8"/>
      <text:p text:style-name="P8"/>
      <text:p text:style-name="P6"><text:span text:style-name="T16">Novo Hamburgo,</text:span><text:span text:style-name="Fonte_20_parág._20_padrão"><text:span text:style-name="T8"> </text:span></text:span><text:span text:style-name="Fonte_20_parág._20_padrão"><text:span text:style-name="T13">19</text:span></text:span><text:span text:style-name="Fonte_20_parág._20_padrão"><text:span text:style-name="T10"> de </text:span></text:span><text:span text:style-name="Fonte_20_parág._20_padrão"><text:span text:style-name="T9">junho</text:span></text:span><text:span text:style-name="Fonte_20_parág._20_padrão"><text:span text:style-name="T11"> </text:span></text:span><text:span text:style-name="Fonte_20_parág._20_padrão"><text:span text:style-name="T8">de 20</text:span></text:span><text:span text:style-name="Fonte_20_parág._20_padrão"><text:span text:style-name="T12">2</text:span></text:span><text:span text:style-name="Fonte_20_parág._20_padrão"><text:span text:style-name="T10">3</text:span></text:span><text:span text:style-name="Fonte_20_parág._20_padrão"><text:span text:style-name="T8">.</text:span></text:span></text:p>
      <text:p text:style-name="P12"/>
      <text:p text:style-name="P12">Vereador <text:span text:style-name="T17">Gerson P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: Redação conforme original do autor.</text:p>
      <text:p text:style-name="P18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4" meta:character-count="928" meta:non-whitespace-character-count="787"/>
    <meta:user-defined meta:name="Info 1"/>
    <meta:user-defined meta:name="Info 2"/>
    <meta:user-defined meta:name="Info 3"/>
    <meta:user-defined meta:name="Info 4"/>
  </office:meta>
</office:document-meta>
</file>