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03032f3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913155"/>
    </style:style>
    <style:style style:name="P9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9131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7c27ff" officeooo:paragraph-rsid="004dc285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c27ff" officeooo:paragraph-rsid="00913155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913155" officeooo:paragraph-rsid="0091315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 style:writing-mode="page"/>
      <style:text-properties style:font-name="Nimbus Roman" fo:font-size="12pt" fo:font-weight="normal" officeooo:rsid="00942cb4" officeooo:paragraph-rsid="00942cb4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start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officeooo:rsid="007c27ff" fo:background-color="transparent" loext:char-shading-value="0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 officeooo:rsid="00913155" fo:background-color="transparent" loext:char-shading-value="0" style:font-size-asian="12pt" style:font-weight-asian="normal" style:font-size-complex="12pt" style:font-weight-complex="normal"/>
    </style:style>
    <style:style style:name="T4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" fo:font-size="12pt" fo:language="pt" fo:country="BR" fo:font-weight="normal" officeooo:rsid="008f55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07476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0485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4a3a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9131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283a6b"/>
    </style:style>
    <style:style style:name="T11" style:family="text">
      <style:text-properties officeooo:rsid="0074762a"/>
    </style:style>
    <style:style style:name="T12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officeooo:rsid="00913155"/>
    </style:style>
    <style:style style:name="T14" style:family="text">
      <style:text-properties officeooo:rsid="00942cb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10">Nº </text:span><text:span text:style-name="T14">2226</text:span><text:span text:style-name="T10">/</text:span>202<text:span text:style-name="T11">3</text:span></text:p>
      <text:p text:style-name="P13">Conserto de infiltração na calçada da Rua <text:span text:style-name="T13">Paquistão</text:span>, em frente ao nº <text:span text:style-name="T13">410</text:span>, no Bairro <text:span text:style-name="T13">Rincão</text:span>.</text:p>
      <text:p text:style-name="P9">Solicita-se, após os trâmites regimentais, que seja enviada cópia da presente proposição ao Poder Executivo, para que realize as seguintes providências:</text:p>
      <text:p text:style-name="P15"/>
      <text:p text:style-name="P15"/>
      <text:p text:style-name="P8"><text:span text:style-name="T2">Conserto de infiltração na calçada da Rua Paquistão, em frente ao nº 410, no Bairro Rincão.</text:span></text:p>
      <text:p text:style-name="P15"/>
      <text:p text:style-name="P16">Ressalto que o local citado é em frente a uma creche com intenso movimento.</text:p>
      <text:p text:style-name="P7"/>
      <text:p text:style-name="P7"/>
      <text:p text:style-name="P6"><text:span text:style-name="T12">Novo Hamburgo,</text:span><text:span text:style-name="Fonte_20_parág._20_padrão"><text:span text:style-name="T4"> </text:span></text:span><text:span text:style-name="Fonte_20_parág._20_padrão"><text:span text:style-name="T9">19</text:span></text:span><text:span text:style-name="Fonte_20_parág._20_padrão"><text:span text:style-name="T6"> de </text:span></text:span><text:span text:style-name="Fonte_20_parág._20_padrão"><text:span text:style-name="T5">junho</text:span></text:span><text:span text:style-name="Fonte_20_parág._20_padrão"><text:span text:style-name="T7"> </text:span></text:span><text:span text:style-name="Fonte_20_parág._20_padrão"><text:span text:style-name="T4">de 20</text:span></text:span><text:span text:style-name="Fonte_20_parág._20_padrão"><text:span text:style-name="T8">2</text:span></text:span><text:span text:style-name="Fonte_20_parág._20_padrão"><text:span text:style-name="T6">3</text:span></text:span><text:span text:style-name="Fonte_20_parág._20_padrão"><text:span text:style-name="T4">.</text:span></text:span></text:p>
      <text:p text:style-name="P10"/>
      <text:p text:style-name="P10">Vereador <text:span text:style-name="T13">Gerson Peteffi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>Obs: Redação conforme original do autor.</text:p>
      <text:p text:style-name="P17">/JC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5" meta:word-count="157" meta:character-count="932" meta:non-whitespace-character-count="788"/>
    <meta:user-defined meta:name="Info 1"/>
    <meta:user-defined meta:name="Info 2"/>
    <meta:user-defined meta:name="Info 3"/>
    <meta:user-defined meta:name="Info 4"/>
  </office:meta>
</office:document-meta>
</file>