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paragraph-rsid="003e079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e07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paragraph-rsid="003e07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e07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6875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6bb" style:font-name-asian="Arial" style:font-name-complex="Arial"/>
    </style:style>
    <style:style style:name="T6" style:family="text">
      <style:text-properties officeooo:rsid="011ec4fb" style:font-name-asian="Arial" style:font-name-complex="Arial"/>
    </style:style>
    <style:style style:name="T7" style:family="text">
      <style:text-properties officeooo:rsid="004273b6" style:font-name-asian="Arial" style:font-name-complex="Arial"/>
    </style:style>
    <style:style style:name="T8" style:family="text">
      <style:text-properties officeooo:rsid="003e0794"/>
    </style:style>
    <style:style style:name="T9" style:family="text">
      <style:text-properties officeooo:rsid="003f24c3"/>
    </style:style>
    <style:style style:name="T10" style:family="text">
      <style:text-properties officeooo:rsid="00403fbd"/>
    </style:style>
    <style:style style:name="T11" style:family="text">
      <style:text-properties officeooo:rsid="004156a9"/>
    </style:style>
    <style:style style:name="T12" style:family="text">
      <style:text-properties officeooo:rsid="004273b6"/>
    </style:style>
    <style:style style:name="T13" style:family="text">
      <style:text-properties officeooo:rsid="0043ef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PEDIDO DE PROVIDÊNCIAS Nº <text:span text:style-name="T12">2228</text:span>/20<text:span text:style-name="T2">23</text:span></text:p>
      <text:p text:style-name="P13"><text:span text:style-name="T11">Conserto de infiltração </text:span><text:span text:style-name="T12">na</text:span><text:span text:style-name="T11"> calçada </text:span><text:span text:style-name="T12">d</text:span><text:span text:style-name="T11">a </text:span><text:span text:style-name="T12">R</text:span><text:span text:style-name="T11">ua Bartolomeu de Gusmão, </text:span><text:span text:style-name="T12">n</text:span><text:span text:style-name="T13">º</text:span><text:span text:style-name="T12"> </text:span><text:span text:style-name="T11">3945, </text:span><text:span text:style-name="T12">no </text:span><text:span text:style-name="T11">Bairro Canudos.</text:span></text:p>
      <text:p text:style-name="P12">Solicita-se, após os trâmites regimentais, que seja enviada cópia da presente proposição ao Poder Executivo, para que realize a seguinte providência:</text:p>
      <text:p text:style-name="P11">Conserto de infiltração na calçada da Rua Bartolomeu de Gusmão, nº 3945, no Bairro Canudos.</text:p>
      <text:p text:style-name="P11"/>
      <text:p text:style-name="P11"><text:s/>Novo Hamburgo, <text:span text:style-name="T9">1</text:span><text:span text:style-name="T10">9</text:span><text:span text:style-name="T8"> de junho</text:span> de 20<text:span text:style-name="T2">23</text:span>.</text:p>
      <text:p text:style-name="P14"><text:s text:c="9"/>Vereador<text:span text:style-name="T3"> </text:span><text:span text:style-name="T8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">Obs.: </text:span><text:span text:style-name="T5">R</text:span><text:span text:style-name="T4">edação conforme </text:span><text:span text:style-name="T6">o</text:span><text:span text:style-name="T4"> original do autor.</text:span></text:p>
      <text:p text:style-name="P10"><text:span text:style-name="T4">/</text:span><text:span text:style-name="T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4" meta:character-count="874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