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9da0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933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officeooo:paragraph-rsid="003e079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323deb" officeooo:paragraph-rsid="0037222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3e079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rsid="00323deb" officeooo:paragraph-rsid="003e079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rsid="0037222b" officeooo:paragraph-rsid="003e079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3e079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paragraph-rsid="003e0794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9da04" style:font-size-asian="6pt" style:font-size-complex="6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323deb" officeooo:paragraph-rsid="0037222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933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b2de9"/>
    </style:style>
    <style:style style:name="T3" style:family="text">
      <style:text-properties officeooo:rsid="0034da43"/>
    </style:style>
    <style:style style:name="T4" style:family="text">
      <style:text-properties officeooo:rsid="00368759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36b6bb" style:font-name-asian="Arial" style:font-name-complex="Arial"/>
    </style:style>
    <style:style style:name="T7" style:family="text">
      <style:text-properties officeooo:rsid="011ec4fb" style:font-name-asian="Arial" style:font-name-complex="Arial"/>
    </style:style>
    <style:style style:name="T8" style:family="text">
      <style:text-properties officeooo:rsid="00410356" style:font-name-asian="Arial" style:font-name-complex="Arial"/>
    </style:style>
    <style:style style:name="T9" style:family="text">
      <style:text-properties officeooo:rsid="003e0794"/>
    </style:style>
    <style:style style:name="T10" style:family="text">
      <style:text-properties officeooo:rsid="003f24c3"/>
    </style:style>
    <style:style style:name="T11" style:family="text">
      <style:text-properties officeooo:rsid="00403fbd"/>
    </style:style>
    <style:style style:name="T12" style:family="text">
      <style:text-properties officeooo:rsid="004103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PEDIDO DE PROVIDÊNCIAS Nº <text:span text:style-name="T12">2229</text:span>/20<text:span text:style-name="T2">23</text:span></text:p>
      <text:p text:style-name="P14"><text:span text:style-name="T11">Melhorias na parada de ônibus </text:span><text:span text:style-name="T12">d</text:span><text:span text:style-name="T11">a </text:span><text:span text:style-name="T12">R</text:span><text:span text:style-name="T11">ua Travessão, em frente ao número 590, </text:span><text:span text:style-name="T12">no </text:span><text:span text:style-name="T11">Bairro Rondônia.</text:span></text:p>
      <text:p text:style-name="P12">Solicita-se, após os trâmites regimentais, que seja enviada cópia da presente proposição ao Poder Executivo, para que realize a seguinte providência:</text:p>
      <text:p text:style-name="P12"/>
      <text:p text:style-name="P13">Melhorias na parada de ônibus da Rua Travessão, em frente ao número 590, no Bairro Rondônia.</text:p>
      <text:p text:style-name="P11"/>
      <text:p text:style-name="P11"><text:s/>Novo Hamburgo, <text:span text:style-name="T10">1</text:span><text:span text:style-name="T11">9</text:span><text:span text:style-name="T9"> de junho</text:span> de 20<text:span text:style-name="T2">23</text:span>.</text:p>
      <text:p text:style-name="P15"><text:s text:c="9"/>Vereador<text:span text:style-name="T4"> </text:span><text:span text:style-name="T9">Ricardo Ritter - Ic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pan text:style-name="T5">Obs.: </text:span><text:span text:style-name="T6">R</text:span><text:span text:style-name="T5">edação conforme </text:span><text:span text:style-name="T7">o</text:span><text:span text:style-name="T5"> original do autor.</text:span></text:p>
      <text:p text:style-name="P10"><text:span text:style-name="T5">/</text:span><text:span text:style-name="T8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9da0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1-02-03T15:22:43.817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6" meta:character-count="876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PPS%202013/PPS%202013/PPS%202013/AppData/Local/Microsoft/Windows/AppData/Local/Microsoft/Windows/Temporary%20Internet%20Files/usr/lib/openoffice/share/template/pt-BR/CMNH/ped-provid.odt" meta:date="2010-09-29T13:22:32"/>
  </office:meta>
</office:document-meta>
</file>