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4d8a1" officeooo:paragraph-rsid="0045f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Nimbus Roman No9 L1" fo:font-size="12pt" fo:font-weight="normal" officeooo:rsid="00045301" officeooo:paragraph-rsid="00484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4cf631"/>
    </style:style>
    <style:style style:name="P16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officeooo:paragraph-rsid="00590a71"/>
    </style:style>
    <style:style style:name="P17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loext:opacity="100%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loext:opacity="100%" style:font-name="Nimbus Roman No9 L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Nimbus Roman No9 L1" fo:font-size="12pt" fo:font-weight="normal" officeooo:paragraph-rsid="004846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56215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590a71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9a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4d8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4f2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11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1e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36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564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2f2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5621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f2bc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2a185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b8e295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bffbb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90a71" style:font-name-asian="Nimbus Roman No9 L2" style:font-size-asian="10.5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0" loext:opacity="100%" officeooo:rsid="0003b8f4"/>
    </style:style>
    <style:style style:name="T18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 No9 L" fo:font-size="12pt" fo:font-weight="normal" officeooo:rsid="0002f25e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 No9 L" fo:font-size="12pt" fo:font-weight="normal" officeooo:rsid="0045f637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 No9 L" fo:font-size="12pt" fo:font-weight="normal" officeooo:rsid="004d2f14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 No9 L" fo:font-size="12pt" fo:font-weight="normal" officeooo:rsid="004f2bc6" style:font-size-asian="12pt" style:font-weight-asian="normal" style:font-size-complex="12pt" style:font-weight-complex="normal"/>
    </style:style>
    <style:style style:name="T23" style:family="text">
      <style:text-properties officeooo:rsid="015652bb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3d3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18d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3f0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4d2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4ad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590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" fo:font-weight="bold" style:font-weight-asian="bold" style:font-weight-complex="bold"/>
    </style:style>
    <style:style style:name="T31" style:family="text">
      <style:text-properties style:font-name="Nimbus Roman No9 L" fo:font-weight="bold" officeooo:rsid="00590a71" style:font-weight-asian="bold" style:font-weight-complex="bold"/>
    </style:style>
    <style:style style:name="T32" style:family="text">
      <style:text-properties style:font-name="Nimbus Roman No9 L" fo:font-weight="bold" officeooo:rsid="0042a185" style:font-weight-asian="bold" style:font-weight-complex="bold"/>
    </style:style>
    <style:style style:name="T33" style:family="text">
      <style:text-properties style:font-name="Nimbus Roman No9 L" fo:font-weight="bold" officeooo:rsid="004d2f14" style:font-weight-asian="bold" style:font-weight-complex="bold"/>
    </style:style>
    <style:style style:name="T34" style:family="text">
      <style:text-properties style:font-name="Nimbus Roman No9 L" fo:font-weight="bold" officeooo:rsid="0059cc8a" style:font-weight-asian="bold" style:font-weight-complex="bold"/>
    </style:style>
    <style:style style:name="T35" style:family="text">
      <style:text-properties officeooo:rsid="0059c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1">INDICAÇÃO</text:span><text:span text:style-name="T30"> Nº </text:span><text:span text:style-name="T34">2230</text:span><text:span text:style-name="T30">/20</text:span><text:span text:style-name="T32">2</text:span><text:span text:style-name="T33">3</text:span></text:p>
      <text:p text:style-name="P21"><text:span text:style-name="T14">Indicação ao Poder Executivo Municipal para </text:span><text:span text:style-name="T15">estudo </text:span><text:span text:style-name="T14">de viabilidade,</text:span><text:span text:style-name="T15"> urgente, para </text:span><text:span text:style-name="T16">i</text:span><text:span text:style-name="T3">senção </text:span><text:span text:style-name="T9">de IPTU</text:span><text:span text:style-name="T3"> </text:span><text:span text:style-name="T4">por seis </text:span><text:span text:style-name="T3">meses para </text:span><text:span text:style-name="T9">os moradores</text:span><text:span text:style-name="T3"> </text:span><text:span text:style-name="T4">atingidos pela enchente do mês de junho de 2023</text:span><text:span text:style-name="T3">.</text:span></text:p>
      <text:p text:style-name="P15"><text:span text:style-name="T19"><text:tab/><text:tab/></text:span><text:span text:style-name="T24">Requer-se, após os trâmites regimentais, que seja</text:span><text:span text:style-name="T25"> envia</text:span><text:span text:style-name="T26">da</text:span><text:span text:style-name="T25"> cópia </text:span><text:span text:style-name="T29">ao</text:span><text:span text:style-name="T25"> </text:span><text:span text:style-name="T27">Executivo</text:span><text:span text:style-name="T25"> Municipal </text:span><text:span text:style-name="T29">de</text:span><text:span text:style-name="T28">: </text:span></text:p>
      <text:p text:style-name="P16"><text:span text:style-name="T28"><text:tab/><text:tab/></text:span><text:span text:style-name="T4">Indicação ao Poder Executivo Municipal para estudo de viabilidade, urgente, para isenção de IPTU por seis meses para os moradores atingidos pela enchente do mês de junho de 2023.</text:span></text:p>
      <text:p text:style-name="P15"><text:span text:style-name="T19"><text:tab/><text:tab/></text:span><text:span text:style-name="T20">Considerando que </text:span><text:span text:style-name="T21">as famílias tiveram suas casas invadidas pelas águas, perderam bens básicos para a subsistência como móveis, eletrodomésticos, alimentos e roupas, </text:span><text:span text:style-name="T22">medicamentos, </text:span><text:span text:style-name="T21">perderam condições de trabalho e renda </text:span><text:span text:style-name="T22">e até seus animais domésticos foram afetados</text:span><text:span text:style-name="T2">. </text:span></text:p>
      <text:p text:style-name="P15"><text:span text:style-name="T2"><text:tab/><text:tab/></text:span><text:span text:style-name="T4">Considerando </text:span><text:span text:style-name="T5">que todos sofrem </text:span><text:span text:style-name="T6">grandes </text:span><text:span text:style-name="T5">prejuízos </text:span><text:span text:style-name="T6">nesta situação trágica </text:span><text:span text:style-name="T9">(moradores e pequenos empreendedores dos bairros alagados)</text:span><text:span text:style-name="T5"> o que justifica o auxílio do poder público através da isenção requerida, </text:span><text:span text:style-name="T7">contribuindo </text:span><text:span text:style-name="T8">para </text:span><text:span text:style-name="T7">que a </text:span><text:span text:style-name="T9">as famílias</text:span><text:span text:style-name="T7"> se reorganize</text:span><text:span text:style-name="T9">m economicamente no seu provimento da vida doméstica, no restabelecimento dos equipamentos produtivos de indústrias e comércios e da comunidade em geral</text:span><text:span text:style-name="T5">.</text:span></text:p>
      <text:p text:style-name="P9"/>
      <text:p text:style-name="P11"><text:tab/><text:span text:style-name="T17"> <text:s text:c="3"/></text:span></text:p>
      <text:p text:style-name="P20"><text:span text:style-name="T10">N</text:span><text:span text:style-name="T11">ovo Hamburgo, </text:span><text:span text:style-name="T12">19</text:span><text:span text:style-name="T11"> de </text:span><text:span text:style-name="T12">junho</text:span><text:span text:style-name="T11"> de 20</text:span><text:span text:style-name="T13">2</text:span><text:span text:style-name="T12">3</text:span><text:span text:style-name="T11">.</text:span></text:p>
      <text:p text:style-name="P18"/>
      <text:p text:style-name="P18"/>
      <text:p text:style-name="P17"/>
      <text:p text:style-name="P10"><text:span text:style-name="T18"><text:s text:c="106"/>Vereador </text:span><text:span text:style-name="T22">Enio Brizola</text:span>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9">Obs.: Redação conforme o original do autor.</text:p>
      <text:p text:style-name="P14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3-20T14:05:42.7037276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746" meta:non-whitespace-character-count="13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