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31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4cf631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56873f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 No9 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 No9 L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 No9 L" fo:font-size="12pt" fo:font-weight="normal" officeooo:paragraph-rsid="004846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56215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56873f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511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51e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536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54d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f2bc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2a18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2d9ee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0" loext:opacity="100%" officeooo:rsid="0003b8f4"/>
    </style:style>
    <style:style style:name="T18" style:family="text"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 No9 L1" fo:font-size="12pt" fo:font-weight="normal" officeooo:rsid="0002f25e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 No9 L1" fo:font-size="12pt" fo:font-weight="normal" officeooo:rsid="0045f637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 No9 L1" fo:font-size="12pt" fo:font-weight="normal" officeooo:rsid="004d2f14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 No9 L1" fo:font-size="12pt" fo:font-weight="normal" officeooo:rsid="004f2bc6" style:font-size-asian="12pt" style:font-weight-asian="normal" style:font-size-complex="12pt" style:font-weight-complex="normal"/>
    </style:style>
    <style:style style:name="T23" style:family="text">
      <style:text-properties officeooo:rsid="015652bb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1" fo:font-weight="bold" style:font-weight-asian="bold" style:font-weight-complex="bold"/>
    </style:style>
    <style:style style:name="T31" style:family="text">
      <style:text-properties style:font-name="Nimbus Roman No9 L1" fo:font-weight="bold" officeooo:rsid="0056873f" style:font-weight-asian="bold" style:font-weight-complex="bold"/>
    </style:style>
    <style:style style:name="T32" style:family="text">
      <style:text-properties style:font-name="Nimbus Roman No9 L1" fo:font-weight="bold" officeooo:rsid="0042a185" style:font-weight-asian="bold" style:font-weight-complex="bold"/>
    </style:style>
    <style:style style:name="T33" style:family="text">
      <style:text-properties style:font-name="Nimbus Roman No9 L1" fo:font-weight="bold" officeooo:rsid="004d2f14" style:font-weight-asian="bold" style:font-weight-complex="bold"/>
    </style:style>
    <style:style style:name="T34" style:family="text">
      <style:text-properties style:font-name="Nimbus Roman No9 L1" fo:font-weight="bold" officeooo:rsid="00582f18" style:font-weight-asian="bold" style:font-weight-complex="bold"/>
    </style:style>
    <style:style style:name="T35" style:family="text">
      <style:text-properties officeooo:rsid="00592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1">INDICAÇÃO</text:span><text:span text:style-name="T30"> Nº </text:span><text:span text:style-name="T34">2231</text:span><text:span text:style-name="T30">/20</text:span><text:span text:style-name="T32">2</text:span><text:span text:style-name="T33">3</text:span></text:p>
      <text:p text:style-name="P21"><text:span text:style-name="T14">Indicação ao Poder Executivo Municipal para </text:span><text:span text:style-name="T15">estudo </text:span><text:span text:style-name="T14">de viabilidade,</text:span><text:span text:style-name="T15"> urgente, para </text:span><text:span text:style-name="T16">i</text:span><text:span text:style-name="T3">senção da taxa de </text:span><text:span text:style-name="T9">iluminação pública</text:span><text:span text:style-name="T3"> </text:span><text:span text:style-name="T4">por seis </text:span><text:span text:style-name="T3">meses para a população hamburguense </text:span><text:span text:style-name="T4">dos bairros atingidos pela enchente do mês de junho de 2023</text:span><text:span text:style-name="T3">.</text:span></text:p>
      <text:p text:style-name="P16"><text:span text:style-name="T19"><text:tab/><text:tab/></text:span><text:span text:style-name="T24">Requer-se, após os trâmites regimentais, que seja</text:span><text:span text:style-name="T25"> envia</text:span><text:span text:style-name="T26">da</text:span><text:span text:style-name="T25"> cópia </text:span><text:span text:style-name="T29">ao</text:span><text:span text:style-name="T25"> </text:span><text:span text:style-name="T27">Executivo</text:span><text:span text:style-name="T25"> Municipal </text:span><text:span text:style-name="T29">de</text:span><text:span text:style-name="T28">: </text:span></text:p>
      <text:p text:style-name="P16"><text:span text:style-name="T28"><text:tab/><text:tab/></text:span><text:span text:style-name="T4">Indicação ao Poder Executivo Municipal para estudo de viabilidade, urgente, para isenção da taxa de iluminação pública por seis meses para a população hamburguense dos bairros atingidos pela enchente do mês de junho de 2023.</text:span></text:p>
      <text:p text:style-name="P15"><text:span text:style-name="T19"><text:tab/><text:tab/></text:span><text:span text:style-name="T20">Considerando que </text:span><text:span text:style-name="T21">as famílias tiveram suas casas invadidas pelas águas, perderam bens básicos para a subsistência como móveis, eletrodomésticos, alimentos e roupas, </text:span><text:span text:style-name="T22">medicamentos, </text:span><text:span text:style-name="T21">perderam condições de trabalho e renda </text:span><text:span text:style-name="T22">e até seus animais domésticos foram afetados</text:span><text:span text:style-name="T2">. </text:span></text:p>
      <text:p text:style-name="P15"><text:span text:style-name="T2"><text:tab/><text:tab/></text:span><text:span text:style-name="T4">Considerando </text:span><text:span text:style-name="T5">que, </text:span><text:span text:style-name="T6">minoritariamente</text:span><text:span text:style-name="T5">, alguns moradores tenham situação de suportar as águas com moradias de dois pisos eles acabam </text:span><text:span text:style-name="T6">também </text:span><text:span text:style-name="T5">sofrendo economicamente por darem suporte aos vizinhos e cedendo abrigo, alimentação e agasalhos. Portanto nas regiões afeta</text:span><text:span text:style-name="T6">da</text:span><text:span text:style-name="T5">s todos sofrem </text:span><text:span text:style-name="T6">grandes </text:span><text:span text:style-name="T5">prejuízos </text:span><text:span text:style-name="T6">nesta situação trágica</text:span><text:span text:style-name="T5">, o que justifica o auxílio do poder público através da isenção requerida, </text:span><text:span text:style-name="T7">contribuindo </text:span><text:span text:style-name="T8">para </text:span><text:span text:style-name="T7">que a região se reorganize</text:span><text:span text:style-name="T5">.</text:span></text:p>
      <text:p text:style-name="P9"/>
      <text:p text:style-name="P11"><text:tab/><text:span text:style-name="T17"> <text:s text:c="3"/></text:span></text:p>
      <text:p text:style-name="P20"><text:span text:style-name="T10">N</text:span><text:span text:style-name="T11">ovo Hamburgo, </text:span><text:span text:style-name="T12">19</text:span><text:span text:style-name="T11"> de </text:span><text:span text:style-name="T12">junho</text:span><text:span text:style-name="T11"> de 20</text:span><text:span text:style-name="T13">2</text:span><text:span text:style-name="T12">3</text:span><text:span text:style-name="T11">.</text:span></text:p>
      <text:p text:style-name="P18"/>
      <text:p text:style-name="P18"/>
      <text:p text:style-name="P17"/>
      <text:p text:style-name="P10"><text:span text:style-name="T18"><text:s text:c="106"/>Vereador </text:span><text:span text:style-name="T22">Enio Brizola</text:span>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>Obs.: Redação conforme o original do autor.</text:p>
      <text:p text:style-name="P14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0" meta:character-count="1870" meta:non-whitespace-character-count="14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