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44d8a1" officeooo:paragraph-rsid="0045f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51cm"/>
          <style:tab-stop style:position="4.001cm"/>
        </style:tab-stops>
      </style:paragraph-properties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144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314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/>
      </style:paragraph-properties>
      <style:text-properties style:font-name="Nimbus Roman No9 L1" fo:font-size="12pt" fo:font-weight="normal" officeooo:rsid="00045301" officeooo:paragraph-rsid="004846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/>
      <style:text-properties officeooo:paragraph-rsid="004cf631"/>
    </style:style>
    <style:style style:name="P16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/>
      <style:text-properties officeooo:paragraph-rsid="0052d9ee"/>
    </style:style>
    <style:style style:name="P17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fo:color="#000000" loext:opacity="100%"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.3cm" fo:margin-bottom="0cm" style:contextual-spacing="false" fo:text-align="justify" style:justify-single-word="false" fo:orphans="0" fo:widows="0" fo:text-indent="3.083cm" style:auto-text-indent="false" style:text-autospace="none">
        <style:tab-stops>
          <style:tab-stop style:position="3.683cm"/>
        </style:tab-stops>
      </style:paragraph-properties>
      <style:text-properties fo:color="#000000" loext:opacity="100%" style:font-name="Nimbus Roman No9 L"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true" fo:text-align="justify" style:justify-single-word="false" style:writing-mode="lr-tb"/>
      <style:text-properties style:font-name="Nimbus Roman No9 L1" fo:font-size="12pt" fo:font-weight="normal" officeooo:paragraph-rsid="0048463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056215"/>
    </style:style>
    <style:style style:name="P21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officeooo:paragraph-rsid="0052d9ee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314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49a5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44d8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4d2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4f2b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511f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02f25e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056215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4f2bc6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42a185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b8e295" style:font-name-asian="Nimbus Roman No9 L2" style:font-size-asian="10.5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3bffbb" style:font-name-asian="Nimbus Roman No9 L2" style:font-size-asian="10.5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52d9ee" style:font-name-asian="Nimbus Roman No9 L2" style:font-size-asian="10.5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4" style:family="text">
      <style:text-properties fo:color="#000000" loext:opacity="100%" officeooo:rsid="0003b8f4"/>
    </style:style>
    <style:style style:name="T15" style:family="text">
      <style:text-properties fo:color="#000000" loext:opacity="100%"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Nimbus Roman No9 L" fo:font-size="12pt" fo:font-weight="normal" officeooo:rsid="0002f25e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Nimbus Roman No9 L" fo:font-size="12pt" fo:font-weight="normal" officeooo:rsid="0045f637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Nimbus Roman No9 L" fo:font-size="12pt" fo:font-weight="normal" officeooo:rsid="004d2f14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Nimbus Roman No9 L" fo:font-size="12pt" fo:font-weight="normal" officeooo:rsid="004f2bc6" style:font-size-asian="12pt" style:font-weight-asian="normal" style:font-size-complex="12pt" style:font-weight-complex="normal"/>
    </style:style>
    <style:style style:name="T20" style:family="text">
      <style:text-properties officeooo:rsid="015652bb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3d37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18df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3f06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4d2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4ad4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590a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font-name="Nimbus Roman No9 L" fo:font-weight="bold" style:font-weight-asian="bold" style:font-weight-complex="bold"/>
    </style:style>
    <style:style style:name="T28" style:family="text">
      <style:text-properties style:font-name="Nimbus Roman No9 L" fo:font-weight="bold" officeooo:rsid="0052d9ee" style:font-weight-asian="bold" style:font-weight-complex="bold"/>
    </style:style>
    <style:style style:name="T29" style:family="text">
      <style:text-properties style:font-name="Nimbus Roman No9 L" fo:font-weight="bold" officeooo:rsid="0042a185" style:font-weight-asian="bold" style:font-weight-complex="bold"/>
    </style:style>
    <style:style style:name="T30" style:family="text">
      <style:text-properties style:font-name="Nimbus Roman No9 L" fo:font-weight="bold" officeooo:rsid="004d2f14" style:font-weight-asian="bold" style:font-weight-complex="bold"/>
    </style:style>
    <style:style style:name="T31" style:family="text">
      <style:text-properties style:font-name="Nimbus Roman No9 L" fo:font-weight="bold" officeooo:rsid="00539490" style:font-weight-asian="bold" style:font-weight-complex="bold"/>
    </style:style>
    <style:style style:name="T32" style:family="text">
      <style:text-properties officeooo:rsid="005394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8">INDICAÇÃO</text:span><text:span text:style-name="T27"> Nº </text:span><text:span text:style-name="T31">2234</text:span><text:span text:style-name="T27">/20</text:span><text:span text:style-name="T29">2</text:span><text:span text:style-name="T30">3</text:span></text:p>
      <text:p text:style-name="P21"><text:span text:style-name="T11">Indicação ao Poder Executivo Municipal para </text:span><text:span text:style-name="T12">estudo </text:span><text:span text:style-name="T11">de viabilidade,</text:span><text:span text:style-name="T12"> urgente, para </text:span><text:span text:style-name="T13">i</text:span><text:span text:style-name="T3">senção da taxa de </text:span><text:span text:style-name="T6">tratamento de esgoto</text:span><text:span text:style-name="T3"> </text:span><text:span text:style-name="T4">por seis </text:span><text:span text:style-name="T3">meses para a população hamburguense </text:span><text:span text:style-name="T4">dos bairros atingidos pela enchente do mês de junho de 2023</text:span><text:span text:style-name="T3">.</text:span></text:p>
      <text:p text:style-name="P16"><text:span text:style-name="T16"><text:tab/><text:tab/></text:span><text:span text:style-name="T21">Requer-se, após os trâmites regimentais, que seja</text:span><text:span text:style-name="T22"> envia</text:span><text:span text:style-name="T23">da</text:span><text:span text:style-name="T22"> cópia </text:span><text:span text:style-name="T26">ao</text:span><text:span text:style-name="T22"> </text:span><text:span text:style-name="T24">Executivo</text:span><text:span text:style-name="T22"> Municipal </text:span><text:span text:style-name="T26">de</text:span><text:span text:style-name="T25">: </text:span></text:p>
      <text:p text:style-name="P16"><text:span text:style-name="T25"><text:tab/><text:tab/></text:span><text:span text:style-name="T4">Indicação ao Poder Executivo Municipal para estudo de viabilidade, urgente, para isenção da taxa de tratamento de esgoto por seis meses para a população hamburguense dos bairros atingidos pela enchente do mês de junho de 2023.</text:span></text:p>
      <text:p text:style-name="P15"><text:span text:style-name="T16"><text:tab/><text:tab/></text:span><text:span text:style-name="T17">Considerando que </text:span><text:span text:style-name="T18">as famílias tiveram suas casas invadidas pelas águas, perderam bens básicos para a subsistência como móveis, eletrodomésticos, alimentos e roupas, </text:span><text:span text:style-name="T19">medicamentos, </text:span><text:span text:style-name="T18">perderam condições de trabalho e renda </text:span><text:span text:style-name="T19">e até seus animais domésticos foram afetados</text:span><text:span text:style-name="T2">. </text:span></text:p>
      <text:p text:style-name="P15"><text:span text:style-name="T2"><text:tab/><text:tab/></text:span><text:span text:style-name="T4">Considerando </text:span><text:span text:style-name="T5">que, </text:span><text:span text:style-name="T6">minoritariamente</text:span><text:span text:style-name="T5">, alguns moradores tenham situação de suportar as águas com moradias de dois pisos eles acabam </text:span><text:span text:style-name="T6">também </text:span><text:span text:style-name="T5">sofrendo economicamente por darem suporte aos vizinhos e cedendo abrigo, alimentação e agasalhos. Portanto nas regiões afeta</text:span><text:span text:style-name="T6">da</text:span><text:span text:style-name="T5">s todos sofrem </text:span><text:span text:style-name="T6">grandes </text:span><text:span text:style-name="T5">prejuízos </text:span><text:span text:style-name="T6">nesta situação trágica</text:span><text:span text:style-name="T5">, o que justifica o auxílio do poder público através da isenção requerida.</text:span></text:p>
      <text:p text:style-name="P9"/>
      <text:p text:style-name="P11"><text:tab/><text:span text:style-name="T14"> <text:s text:c="3"/></text:span></text:p>
      <text:p text:style-name="P20"><text:span text:style-name="T7">N</text:span><text:span text:style-name="T8">ovo Hamburgo, </text:span><text:span text:style-name="T9">19</text:span><text:span text:style-name="T8"> de </text:span><text:span text:style-name="T9">junho</text:span><text:span text:style-name="T8"> de 20</text:span><text:span text:style-name="T10">2</text:span><text:span text:style-name="T9">3</text:span><text:span text:style-name="T8">.</text:span></text:p>
      <text:p text:style-name="P18"/>
      <text:p text:style-name="P18"/>
      <text:p text:style-name="P17"/>
      <text:p text:style-name="P10"><text:span text:style-name="T15"><text:s text:c="106"/>Vereador </text:span><text:span text:style-name="T19">Enio Brizola</text:span></text:p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9">Obs.: Redação conforme o original do autor.</text:p>
      <text:p text:style-name="P14">/<text:span text:style-name="T32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0-03-20T14:05:42.70372767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65" meta:character-count="1828" meta:non-whitespace-character-count="14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