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153d6" officeooo:paragraph-rsid="008a43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80d43" officeooo:paragraph-rsid="00980d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8d5548"/>
    </style:style>
    <style:style style:name="T9" style:family="text">
      <style:text-properties fo:font-variant="normal" fo:text-transform="none" fo:letter-spacing="normal" fo:font-style="normal" officeooo:rsid="009217e9"/>
    </style:style>
    <style:style style:name="T10" style:family="text">
      <style:text-properties fo:font-variant="normal" fo:text-transform="none" fo:letter-spacing="normal" fo:font-style="normal" officeooo:rsid="00959bb0"/>
    </style:style>
    <style:style style:name="T11" style:family="text">
      <style:text-properties fo:font-variant="normal" fo:text-transform="none" fo:letter-spacing="normal" fo:font-style="normal" officeooo:rsid="00980d43"/>
    </style:style>
    <style:style style:name="T12" style:family="text">
      <style:text-properties officeooo:rsid="00229774"/>
    </style:style>
    <style:style style:name="T13" style:family="text">
      <style:text-properties officeooo:rsid="007d4793"/>
    </style:style>
    <style:style style:name="T14" style:family="text">
      <style:text-properties officeooo:rsid="00980d43"/>
    </style:style>
    <style:style style:name="T15" style:family="text">
      <style:text-properties officeooo:rsid="00990c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2235</text:span>/20<text:span text:style-name="T3">23</text:span></text:p>
      <text:p text:style-name="P10"><text:span text:style-name="T5">Recapeamento asfáltico </text:span><text:span text:style-name="T8">na</text:span><text:span text:style-name="T7"> </text:span><text:span text:style-name="T9">esquina da</text:span><text:span text:style-name="T10">s Ruas </text:span><text:span text:style-name="T11">Ibirubá e Padre Nóbrega</text:span><text:span text:style-name="T6">, no Bairro </text:span><text:span text:style-name="T11">Vila Nova</text:span><text:span text:style-name="T6">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5">Recapeamento asfáltico na esquina das Ruas Ibirubá e Padre Nóbrega, no Bairro Vila Nova.</text:p>
      <text:p text:style-name="P16"/>
      <text:p text:style-name="P16"><text:span text:style-name="T12">Na </text:span>certeza de contar com vossa especial atenção, desde já, afirmo nesta oportunidade meus protestos de elevada estima e consideração.</text:p>
      <text:p text:style-name="P17"/>
      <text:p text:style-name="P17"/>
      <text:p text:style-name="P17">Novo Hamburgo, <text:span text:style-name="T15">20</text:span><text:span text:style-name="T14"> de junho de 2023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Pedidos/tmp/.broffice.org/3/user/template/modelo-2012.ott" meta:date="2014-03-06T13:16:53"/>
  </office:meta>
</office:document-meta>
</file>