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.3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language="pt" fo:country="BR" officeooo:rsid="02c69224" officeooo:paragraph-rsid="02f9f90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66ce2" officeooo:paragraph-rsid="03166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officeooo:rsid="0308fa4a"/>
    </style:style>
    <style:style style:name="T9" style:family="text">
      <style:text-properties officeooo:rsid="03109e17"/>
    </style:style>
    <style:style style:name="T10" style:family="text">
      <style:text-properties officeooo:rsid="03166ce2"/>
    </style:style>
    <style:style style:name="T11" style:family="text">
      <style:text-properties officeooo:rsid="0319eb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4">º </text:span><text:span text:style-name="T11">2237</text:span>/20<text:span text:style-name="T5">23</text:span></text:p>
      <text:p text:style-name="P5"/>
      <text:p text:style-name="P6"/>
      <text:list xml:id="list2267087348" text:style-name="L1">
        <text:list-header>
          <text:p text:style-name="P16">Substituição de lâmpada queimada <text:span text:style-name="T9">próximo à esquina das Ruas Bento Gonçalves e Gomes Jardim</text:span>, no Bairro <text:span text:style-name="T10">Centro</text:span>.</text:p>
        </text:list-header>
      </text:list>
      <text:p text:style-name="P7"/>
      <text:p text:style-name="P8"/>
      <text:p text:style-name="P17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9"/>
      <text:p text:style-name="P19">Substituição de lâmpada queimada próximo à esquina das Ruas Bento Gonçalves e Gomes Jardim, no Bairro Centro.</text:p>
      <text:p text:style-name="P20"/>
      <text:p text:style-name="P20">Na certeza de contar com vossa especial atenção, desde já, afirmo nesta oportunidade meus protestos de elevada estima e consideração.</text:p>
      <text:p text:style-name="P21"/>
      <text:p text:style-name="P21"/>
      <text:p text:style-name="P18">Novo Hamburgo, <text:span text:style-name="T11">20</text:span><text:span text:style-name="T9"> </text:span>de <text:span text:style-name="T8">junh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1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20T10:21:50.690987931</dc:date>
    <dc:language>pt-BR</dc:language>
    <meta:editing-cycles>221</meta:editing-cycles>
    <meta:editing-duration>PT16H54M33S</meta:editing-duration>
    <meta:print-date>2020-05-26T14:15:57.289999351</meta:print-date>
    <dc:creator>Victor Matoso</dc:creator>
    <meta:document-statistic meta:table-count="0" meta:image-count="1" meta:object-count="0" meta:page-count="1" meta:paragraph-count="15" meta:word-count="165" meta:character-count="1028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