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13a8f" officeooo:paragraph-rsid="00b13a8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ae762b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b13a8f" style:font-name-asian="Arial1" style:font-name-complex="Arial1"/>
    </style:style>
    <style:style style:name="T12" style:family="text">
      <style:text-properties officeooo:rsid="00229774"/>
    </style:style>
    <style:style style:name="T13" style:family="text">
      <style:text-properties officeooo:rsid="00ae762b"/>
    </style:style>
    <style:style style:name="T14" style:family="text">
      <style:text-properties officeooo:rsid="00b1ac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2238</text:span>/20<text:span text:style-name="T3">23</text:span></text:p>
      <text:p text:style-name="P17"><text:span text:style-name="T5">Intimação ao proprietário para que proceda </text:span><text:span text:style-name="T9">à</text:span><text:span text:style-name="T5"> limpeza</text:span><text:span text:style-name="T6"> do terreno </text:span><text:span text:style-name="T5">baldio </text:span><text:span text:style-name="T6">situado </text:span><text:span text:style-name="T7">na </text:span><text:span text:style-name="T10">Rua </text:span><text:span text:style-name="T11">Carlos Walter Jung</text:span><text:span text:style-name="T10">, ao lado do nº </text:span><text:span text:style-name="T11">295</text:span><text:span text:style-name="T7">,</text:span><text:span text:style-name="T8"> </text:span><text:span text:style-name="T7">no Bairro </text:span><text:span text:style-name="T11">Santo Afonso</text:span><text:span text:style-name="T8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Intimação ao proprietário para que proceda à limpeza do terreno baldio situado na Rua Carlos Walter Jung, ao lado do nº 295, no Bairro Santo Afonso.</text:p>
      <text:p text:style-name="P10"/>
      <text:p text:style-name="P10"><text:span text:style-name="T12">Na </text:span>certeza de contar com vossa especial atenção, desde já, afirmo nesta oportunidade, meus protestos de elevada estima e consideração.</text:p>
      <text:p text:style-name="P10"/>
      <text:p text:style-name="P11"/>
      <text:p text:style-name="P11">Novo Hamburgo, <text:span text:style-name="T14">20</text:span><text:span text:style-name="T13"> de junho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3" meta:character-count="1105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