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8.001cm" fo:margin-right="0cm" fo:margin-top="1.499cm" fo:margin-bottom="1.499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90b2" officeooo:paragraph-rsid="0055efad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162b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rsid="00695e68" officeooo:paragraph-rsid="00695e68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5162b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5a1d6" officeooo:paragraph-rsid="0036f00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4b3788"/>
    </style:style>
    <style:style style:name="T5" style:family="text">
      <style:text-properties officeooo:rsid="005031c6"/>
    </style:style>
    <style:style style:name="T6" style:family="text">
      <style:text-properties officeooo:rsid="00513071"/>
    </style:style>
    <style:style style:name="T7" style:family="text">
      <style:text-properties officeooo:rsid="00685820"/>
    </style:style>
    <style:style style:name="T8" style:family="text">
      <style:text-properties officeooo:rsid="00695e68"/>
    </style:style>
    <style:style style:name="T9" style:family="text">
      <style:text-properties officeooo:rsid="006cf0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9">2239</text:span>/20<text:span text:style-name="T6">23</text:span></text:p>
      <text:p text:style-name="P7">Con<text:span text:style-name="T9">s</text:span>erto de bu<text:span text:style-name="T4">raco</text:span> <text:span text:style-name="T5">na esquina das Ruas Bento Gonçalves e Corte Real, no Bairro Centr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/>
      <text:p text:style-name="P12">Conserto de buraco na esquina das Ruas Bento Gonçalves e Corte Real, no Bairro Centro.</text:p>
      <text:p text:style-name="P14"/>
      <text:p text:style-name="P14">Na certeza de contar com vossa especial atenção, desde já, afirmo nesta oportunidade meus protestos de elevada estima e consideração.</text:p>
      <text:p text:style-name="P15"/>
      <text:p text:style-name="P15"/>
      <text:p text:style-name="P13">Novo Hamburgo, <text:span text:style-name="T9">20</text:span><text:span text:style-name="T8"> de junho de 2023.</text:span></text:p>
      <text:p text:style-name="P8"/>
      <text:p text:style-name="P9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9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1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29:26.466924178</meta:print-date>
    <meta:document-statistic meta:table-count="0" meta:image-count="1" meta:object-count="0" meta:page-count="1" meta:paragraph-count="15" meta:word-count="161" meta:character-count="980" meta:non-whitespace-character-count="8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alessandra-redel0/pedidos%202019/pedidos/pedidos/tmp/mozilla_pamela-adler0/PROTOCOLAR/PROTOCOLAR/PROTOCOLAR/PROTOCOLAR/PROTOCOLAR/PROTOCOLAR/PROTOCOLAR/PROTOCOLAR/tmp/tmp/.broffice.org/3/user/template/modelo-2012.ott" meta:date="2014-03-06T13:16:53"/>
  </office:meta>
</office:document-meta>
</file>