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6a606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e2531" officeooo:paragraph-rsid="005e2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6b527" style:font-name-asian="Times New Roman" style:font-name-complex="Times New Roman"/>
    </style:style>
    <style:style style:name="T9" style:family="text">
      <style:text-properties officeooo:rsid="00529310" style:font-name-asian="Times New Roman" style:font-name-complex="Times New Roman"/>
    </style:style>
    <style:style style:name="T10" style:family="text">
      <style:text-properties officeooo:rsid="0055e0f3" style:font-name-asian="Times New Roman" style:font-name-complex="Times New Roman"/>
    </style:style>
    <style:style style:name="T11" style:family="text">
      <style:text-properties officeooo:rsid="0056a606" style:font-name-asian="Times New Roman" style:font-name-complex="Times New Roman"/>
    </style:style>
    <style:style style:name="T12" style:family="text">
      <style:text-properties officeooo:rsid="005972fe" style:font-name-asian="Times New Roman" style:font-name-complex="Times New Roman"/>
    </style:style>
    <style:style style:name="T13" style:family="text">
      <style:text-properties officeooo:rsid="005bb784" style:font-name-asian="Times New Roman" style:font-name-complex="Times New Roman"/>
    </style:style>
    <style:style style:name="T14" style:family="text">
      <style:text-properties officeooo:rsid="005e2531" style:font-name-asian="Times New Roman" style:font-name-complex="Times New Roman"/>
    </style:style>
    <style:style style:name="T15" style:family="text">
      <style:text-properties officeooo:rsid="005e47a7" style:font-name-asian="Times New Roman" style:font-name-complex="Times New Roman"/>
    </style:style>
    <style:style style:name="T16" style:family="text">
      <style:text-properties officeooo:rsid="0035e18a"/>
    </style:style>
    <style:style style:name="T17" style:family="text">
      <style:text-properties officeooo:rsid="005d6d31"/>
    </style:style>
    <style:style style:name="T18" style:family="text">
      <style:text-properties officeooo:rsid="005e2531"/>
    </style:style>
    <style:style style:name="T19" style:family="text">
      <style:text-properties officeooo:rsid="005e47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2240</text:span><text:span text:style-name="T17">/</text:span>20<text:span text:style-name="T16">23</text:span></text:p>
      <text:p text:style-name="P9"><text:span text:style-name="T11">Conserto </text:span><text:span text:style-name="T15">do</text:span><text:span text:style-name="T4"> banco </text:span><text:span text:style-name="T15">d</text:span><text:span text:style-name="T4">a parada de ônibus </text:span><text:span text:style-name="T7">localizada </text:span><text:span text:style-name="T6">na </text:span><text:span text:style-name="T12">Rua </text:span><text:span text:style-name="T14">Minas Gerais</text:span><text:span text:style-name="T7">,</text:span><text:span text:style-name="T6"> </text:span><text:span text:style-name="T13">ao lado do</text:span><text:span text:style-name="T9"> </text:span><text:span text:style-name="T10">nº</text:span><text:span text:style-name="T9"> </text:span><text:span text:style-name="T14">453</text:span><text:span text:style-name="T5">,</text:span><text:span text:style-name="T4"> no </text:span><text:span text:style-name="T8">Bairro</text:span><text:span text:style-name="T4"> </text:span><text:span text:style-name="T14">Rondônia</text:span><text:span text:style-name="T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Conserto do banco da parada de ônibus localizada na Rua Minas Gerais, ao lado do nº 453, no Bairro Rondônia.</text:p>
      <text:p text:style-name="P13"/>
      <text:p text:style-name="P13">Na certeza de contar com vossa especial atenção, desde já, afirmo nesta oportunidade meus protestos de elevada estima e consideração.</text:p>
      <text:p text:style-name="P14"/>
      <text:p text:style-name="P14"/>
      <text:p text:style-name="P14">Novo Hamburgo, <text:span text:style-name="T19">20</text:span><text:span text:style-name="T18"> de junho de 2023.</text:span></text:p>
      <text:p text:style-name="P15"/>
      <text:p text:style-name="P16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