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6cad1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afec16" officeooo:paragraph-rsid="00afec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e6df85" officeooo:paragraph-rsid="00e6df8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065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70559e" officeooo:paragraph-rsid="00dfdd18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065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9acd0c"/>
    </style:style>
    <style:style style:name="T6" style:family="text">
      <style:text-properties fo:color="#000000" loext:opacity="100%" officeooo:rsid="00229774" style:font-name-asian="Times New Roman" style:font-name-complex="Times New Roman"/>
    </style:style>
    <style:style style:name="T7" style:family="text">
      <style:text-properties fo:color="#000000" loext:opacity="100%" officeooo:rsid="00143075" style:font-name-asian="Times New Roman" style:font-name-complex="Times New Roman"/>
    </style:style>
    <style:style style:name="T8" style:family="text">
      <style:text-properties officeooo:rsid="00de45c8"/>
    </style:style>
    <style:style style:name="T9" style:family="text">
      <style:text-properties officeooo:rsid="00e6df85"/>
    </style:style>
    <style:style style:name="T10" style:family="text">
      <style:text-properties officeooo:rsid="00e84de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10">2242</text:span>/20<text:span text:style-name="T3">23</text:span></text:p>
      <text:p text:style-name="P21">Remoção de fios de iluminação soltos na <text:span text:style-name="T9">esquina das Ruas Sapiranga e Barão de Santo Ângelo</text:span>, no Bairro <text:span text:style-name="T9">Canudos</text:span>.</text:p>
      <text:p text:style-name="P8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/>
      <text:p text:style-name="P15">Remoção de fios de iluminação soltos na esquina das Ruas Sapiranga e Barão de Santo Ângelo, no Bairro Canudos.</text:p>
      <text:p text:style-name="P16"/>
      <text:p text:style-name="P14"><text:span text:style-name="T6">Na </text:span><text:span text:style-name="T7">certeza de contar com vossa especial atenção, desde já, afirmo nesta oportunidade meus protestos de elevada estima e consideração.</text:span></text:p>
      <text:p text:style-name="P17"/>
      <text:p text:style-name="P17"/>
      <text:p text:style-name="P13">Novo Hamburgo, <text:span text:style-name="T10">20</text:span><text:span text:style-name="T8"> de junho de 2023.</text:span></text:p>
      <text:p text:style-name="P11"/>
      <text:p text:style-name="P9"/>
      <text:p text:style-name="P10"><text:tab/><text:tab/><text:tab/><text:tab/><text:tab/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Obs.: Redação conforme original do autor.</text:p>
      <text:p text:style-name="P18">/<text:span text:style-name="T10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9" meta:character-count="1053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.broffice.org/3/user/template/modelo-2012.ott" meta:date="2014-03-06T13:16:53"/>
  </office:meta>
</office:document-meta>
</file>