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17266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2706d7" officeooo:paragraph-rsid="00270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237c7b" officeooo:paragraph-rsid="00237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4a489" officeooo:paragraph-rsid="0034a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237c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3208b2" officeooo:paragraph-rsid="003208b2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0f8ff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37c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2b5b"/>
    </style:style>
    <style:style style:name="T7" style:family="text">
      <style:text-properties officeooo:rsid="001f509c"/>
    </style:style>
    <style:style style:name="T8" style:family="text">
      <style:text-properties officeooo:rsid="00206e84"/>
    </style:style>
    <style:style style:name="T9" style:family="text">
      <style:text-properties officeooo:rsid="003052ab"/>
    </style:style>
    <style:style style:name="T10" style:family="text">
      <style:text-properties officeooo:rsid="0034a489"/>
    </style:style>
    <style:style style:name="T11" style:family="text">
      <style:text-properties officeooo:rsid="00384e7a"/>
    </style:style>
    <style:style style:name="T12" style:family="text">
      <style:text-properties officeooo:rsid="003954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224</text:span><text:span text:style-name="T12">4</text:span>/20<text:span text:style-name="T8">23</text:span></text:p>
      <text:p text:style-name="P16">Revisão e conserto de lâmpada acesa em turno integral na <text:span text:style-name="T10">Avenida Nações Unidas, próximo ao nº 4055</text:span>, no Bairro <text:span text:style-name="T10">Ideal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/>
      <text:p text:style-name="P12">Revisão e conserto de lâmpada acesa em turno integral na Avenida Nações Unidas, próximo ao nº 4055, no Bairro Ideal.</text:p>
      <text:p text:style-name="P10"/>
      <text:p text:style-name="P13"><text:span text:style-name="T4">A </text:span><text:span text:style-name="T2">mesma está gerando gastos indevidos aos cofres públicos e, consequentemente, ao</text:span><text:span text:style-name="T3">s</text:span><text:span text:style-name="T2"> contribuinte</text:span><text:span text:style-name="T3">s</text:span><text:span text:style-name="T2">.</text:span></text:p>
      <text:p text:style-name="P11"/>
      <text:p text:style-name="P11">Na certeza de contar com vossa especial atenção, desde já, afirmo nesta oportunidade meus protestos de elevada estima e consideração.</text:p>
      <text:p text:style-name="P11"/>
      <text:p text:style-name="P11"/>
      <text:p text:style-name="P14">Novo Hamburgo, <text:span text:style-name="T11">20</text:span><text:span text:style-name="T9"> de junho</text:span> de 20<text:span text:style-name="T8">23</text:span>.</text:p>
      <text:p text:style-name="P14"/>
      <text:p text:style-name="P6"/>
      <text:p text:style-name="P7">Vereado<text:span text:style-name="T6">r 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7">R</text:span>edação conforme original do autor.</text:p>
      <text:p text:style-name="P15">/<text:span text:style-name="T1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4" meta:character-count="1137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