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Liberation Sans1" svg:font-family="'Liberation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2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rsid="008b26b4" officeooo:paragraph-rsid="009f22c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a2bcd0" officeooo:paragraph-rsid="00a337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569748" officeooo:paragraph-rsid="00a6cb0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aaa43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officeooo:paragraph-rsid="006ce907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page"/>
      <style:text-properties style:font-name="Nimbus Roman No9 L2" fo:font-size="12pt" fo:font-weight="normal" officeooo:paragraph-rsid="007adb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a883c6" officeooo:paragraph-rsid="00aa204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a2bcd0" officeooo:paragraph-rsid="00a337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officeooo:paragraph-rsid="00a337b3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a2bcd0" officeooo:paragraph-rsid="00a337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rsid="008b26b4" officeooo:paragraph-rsid="009f22c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a2bcd0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a883c6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style:text-outline="false" style:text-line-through-style="none" style:text-line-through-type="none" style:font-name="Nimbus Roman No9 L1" fo:font-size="11pt" fo:letter-spacing="normal" fo:font-style="normal" fo:text-shadow="none" style:text-underline-style="none" fo:font-weight="normal" officeooo:rsid="00569748" style:font-name-asian="Arial1" style:font-size-asian="11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2" fo:font-size="12pt" fo:font-weight="normal" officeooo:rsid="00a2933a" style:font-size-asian="12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0a2ae1a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0aa204b" style:font-size-asian="12pt" style:font-weight-asian="normal" style:font-size-complex="12pt" style:font-weight-complex="normal"/>
    </style:style>
    <style:style style:name="T13" style:family="text">
      <style:text-properties officeooo:rsid="00a337b3"/>
    </style:style>
    <style:style style:name="T14" style:family="text">
      <style:text-properties officeooo:rsid="00a4f7bd"/>
    </style:style>
    <style:style style:name="T15" style:family="text">
      <style:text-properties officeooo:rsid="00aa1a14"/>
    </style:style>
    <style:style style:name="T16" style:family="text">
      <style:text-properties style:text-outline="false" style:text-line-through-style="none" style:text-line-through-type="none" style:font-name="Nimbus Roman No9 L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Nimbus Roman No9 L1" fo:font-size="11pt" fo:font-style="normal" fo:text-shadow="none" style:text-underline-style="none" fo:font-weight="normal" officeooo:rsid="00aa204b" style:font-size-asian="11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Nimbus Roman No9 L1" fo:font-size="11pt" fo:text-shadow="none" style:text-underline-style="none" style:font-size-asian="11pt" style:font-style-asian="normal" style:text-emphasize="none"/>
    </style:style>
    <style:style style:name="T19" style:family="text">
      <style:text-properties style:text-outline="false" style:text-line-through-style="none" style:text-line-through-type="none" style:font-name="Nimbus Roman No9 L1" fo:font-size="11pt" fo:text-shadow="none" style:text-underline-style="none" officeooo:rsid="00569748" style:font-size-asian="11pt" style:font-style-asian="normal" style:text-emphasize="none"/>
    </style:style>
    <style:style style:name="T20" style:family="text">
      <style:text-properties style:text-outline="false" style:text-line-through-style="none" style:text-line-through-type="none" style:font-name="Nimbus Roman No9 L1" fo:font-size="11pt" fo:text-shadow="none" style:text-underline-style="none" officeooo:rsid="00aa204b" style:font-size-asian="11pt" style:font-style-asian="normal" style:text-emphasize="none"/>
    </style:style>
    <style:style style:name="T21" style:family="text">
      <style:text-properties officeooo:rsid="009ad888"/>
    </style:style>
    <style:style style:name="T22" style:family="text">
      <style:text-properties officeooo:rsid="00a2bcd0"/>
    </style:style>
    <style:style style:name="T23" style:family="text">
      <style:text-properties officeooo:rsid="00aaa4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2246/<text:span text:style-name="T3">2023</text:span></text:p>
      <text:p text:style-name="P15"><text:span text:style-name="T5">Limpeza </text:span><text:span text:style-name="T6">em todo o passeio público</text:span><text:span text:style-name="T4"> </text:span><text:span text:style-name="T7">d</text:span><text:span text:style-name="T5">a </text:span><text:span text:style-name="T8">Rua Dois Irm</text:span><text:span text:style-name="T16">ãos, nº 256, </text:span><text:span text:style-name="T17">no Bairro </text:span><text:span text:style-name="T16">Vila Diehl.</text:span></text:p>
      <text:p text:style-name="P16"><text:span text:style-name="T2"><text:tab/><text:tab/><text:tab/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7"><text:span text:style-name="T18"><text:tab/><text:tab/><text:tab/>Limpeza em todo o passeio público da Rua Dois Irmãos, nº 256, no Bairro Vila Diehl.</text:span></text:p>
      <text:p text:style-name="P10"/>
      <text:p text:style-name="P18"><text:tab/><text:tab/><text:tab/>Visto que o mato e resíduos estão inviabilizando a passagem de pedestres.</text:p>
      <text:p text:style-name="P10"/>
      <text:p text:style-name="P10"/>
      <text:p text:style-name="P10"/>
      <text:p text:style-name="P19"><text:span text:style-name="T9"><text:tab/><text:tab/><text:tab/>Novo Hamburgo, </text:span><text:span text:style-name="T11">2</text:span><text:span text:style-name="T12">0</text:span><text:span text:style-name="T10"> de </text:span><text:span text:style-name="T12">junho</text:span><text:span text:style-name="T10"> de 2023.</text:span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7">Vereador <text:span text:style-name="T14">Darlan Oliveira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5">o</text:span> autor.</text:p>
      <text:p text:style-name="P9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Liberation Sans1" svg:font-family="'Liberation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5" meta:character-count="929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