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2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52224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52224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-0.6cm" style:auto-text-indent="false" style:page-number="auto" fo:background-color="transparent"/>
      <style:text-properties style:font-name="Nimbus Roman No9 L" officeooo:rsid="02ec002f" officeooo:paragraph-rsid="02f8f724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c6b779"/>
    </style:style>
    <style:style style:name="T11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officeooo:rsid="03196b15" style:font-size-asian="12pt" style:font-weight-asian="normal" style:font-size-complex="12pt" style:font-weight-complex="normal"/>
    </style:style>
    <style:style style:name="T17" style:family="text">
      <style:text-properties officeooo:rsid="03177353"/>
    </style:style>
    <style:style style:name="T18" style:family="text">
      <style:text-properties officeooo:rsid="03196b15"/>
    </style:style>
    <style:style style:name="T19" style:family="text">
      <style:text-properties officeooo:rsid="031993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247/<text:span text:style-name="T3">202</text:span><text:span text:style-name="T17">3</text:span></text:p>
      <text:list xml:id="list650763686" text:style-name="L1">
        <text:list-header>
          <text:p text:style-name="P18">Troca de lâmpada na Rua Quirinal, nº 521, no Bairro <text:span text:style-name="T18">Canudos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83024714964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Troca de lâmpada na Rua Quirinal, nº 52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1"><text:s/><text:tab/><text:tab/>Novo Hamburgo, </text:span><text:span text:style-name="T16">20</text:span><text:span text:style-name="T14"> </text:span><text:span text:style-name="T12">de </text:span><text:span text:style-name="T16">junho</text:span><text:span text:style-name="T12"> </text:span><text:span text:style-name="T13">de 202</text:span><text:span text:style-name="T15">3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10">A</text:span><text:span text:style-name="T19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7" meta:non-whitespace-character-count="679"/>
    <meta:user-defined meta:name="Info 1"/>
    <meta:user-defined meta:name="Info 2"/>
    <meta:user-defined meta:name="Info 3"/>
    <meta:user-defined meta:name="Info 4"/>
  </office:meta>
</office:document-meta>
</file>