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31dc43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96b15" style:font-size-asian="12pt" style:font-weight-asian="normal" style:font-size-complex="12pt" style:font-weight-complex="normal"/>
    </style:style>
    <style:style style:name="T17" style:family="text">
      <style:text-properties officeooo:rsid="03177353"/>
    </style:style>
    <style:style style:name="T18" style:family="text">
      <style:text-properties officeooo:rsid="03196b15"/>
    </style:style>
    <style:style style:name="T19" style:family="text">
      <style:text-properties officeooo:rsid="031dc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250/<text:span text:style-name="T3">202</text:span><text:span text:style-name="T17">3</text:span></text:p>
      <text:list xml:id="list1662642472" text:style-name="L1">
        <text:list-header>
          <text:p text:style-name="P18">Troca de lâmpada na Rua Ícaro, nº 1135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05098062113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Ícaro, nº 113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20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3" meta:non-whitespace-character-count="675"/>
    <meta:user-defined meta:name="Info 1"/>
    <meta:user-defined meta:name="Info 2"/>
    <meta:user-defined meta:name="Info 3"/>
    <meta:user-defined meta:name="Info 4"/>
  </office:meta>
</office:document-meta>
</file>