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 No9 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 No9 L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 No9 L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52224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officeooo:paragraph-rsid="03152224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3cm" fo:margin-bottom="1.3cm" style:contextual-spacing="false" fo:text-align="justify" style:justify-single-word="false" fo:text-indent="-0.6cm" style:auto-text-indent="false" style:page-number="auto" fo:background-color="transparent"/>
      <style:text-properties style:font-name="Nimbus Roman No9 L1" officeooo:rsid="02ec002f" officeooo:paragraph-rsid="02f8f724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loext:opacity="0%" style:font-name="Nimbus Roman No9 L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1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1c6b779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1e6f0ea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0a653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196b15" style:font-size-asian="12pt" style:font-weight-asian="normal" style:font-size-complex="12pt" style:font-weight-complex="normal"/>
    </style:style>
    <style:style style:name="T17" style:family="text">
      <style:text-properties officeooo:rsid="03177353"/>
    </style:style>
    <style:style style:name="T18" style:family="text">
      <style:text-properties officeooo:rsid="03196b15"/>
    </style:style>
    <style:style style:name="T19" style:family="text">
      <style:text-properties officeooo:rsid="031dcfe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2251/<text:span text:style-name="T3">202</text:span><text:span text:style-name="T17">3</text:span></text:p>
      <text:list xml:id="list1870303202" text:style-name="L1">
        <text:list-header>
          <text:p text:style-name="P18">Troca de lâmpada na Rua Nápoles, n<text:span text:style-name="T19">º</text:span> 122, no Bairro <text:span text:style-name="T18">Canudos</text:span>.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03559778902792" text:continue-numbering="true" text:style-name="L1">
        <text:list-header>
          <text:p text:style-name="P15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6"><text:span text:style-name="T8"><text:s/><text:tab/><text:tab/></text:span><text:span text:style-name="T9">Troca de lâmpada na Rua Nápoles, nº 122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7"><text:span text:style-name="T9"/></text:p>
      <text:p text:style-name="P17"><text:span text:style-name="T9"/></text:p>
      <text:p text:style-name="P8"><text:span text:style-name="T11"><text:s/><text:tab/><text:tab/>Novo Hamburgo, </text:span><text:span text:style-name="T16">20</text:span><text:span text:style-name="T14"> </text:span><text:span text:style-name="T12">de </text:span><text:span text:style-name="T16">junho</text:span><text:span text:style-name="T12"> </text:span><text:span text:style-name="T13">de 202</text:span><text:span text:style-name="T15">3</text:span><text:span text:style-name="T13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riginal do autor.</text:p>
      <text:p text:style-name="P12">/<text:span text:style-name="T10">A</text:span><text:span text:style-name="T19">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Nimbus Roman No9 L" svg:font-family="'Nimbus Roman No9 L'" style:font-pitch="variable"/>
    <style:font-face style:name="Liberation Serif" svg:font-family="'Liberation Serif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3" meta:character-count="805" meta:non-whitespace-character-count="677"/>
    <meta:user-defined meta:name="Info 1"/>
    <meta:user-defined meta:name="Info 2"/>
    <meta:user-defined meta:name="Info 3"/>
    <meta:user-defined meta:name="Info 4"/>
  </office:meta>
</office:document-meta>
</file>