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458e80" officeooo:paragraph-rsid="002df4f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aefce1" officeooo:paragraph-rsid="00ce56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045301" officeooo:paragraph-rsid="0140238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officeooo:paragraph-rsid="002df4fc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officeooo:paragraph-rsid="009e6bf8"/>
    </style:style>
    <style:style style:name="P13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13141a1" officeooo:paragraph-rsid="013246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17457e5" officeooo:paragraph-rsid="017457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text-indent="3cm" style:auto-text-indent="false"/>
      <style:text-properties officeooo:paragraph-rsid="00bc292a"/>
    </style:style>
    <style:style style:name="P16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text-indent="3cm" style:auto-text-indent="false"/>
      <style:text-properties officeooo:paragraph-rsid="013141a1"/>
    </style:style>
    <style:style style:name="P17" style:family="paragraph" style:parent-style-name="Standard">
      <style:paragraph-properties fo:margin-left="0cm" fo:margin-right="0cm" fo:margin-top="0.201cm" fo:margin-bottom="0.201cm" style:contextual-spacing="false" fo:text-align="justify" style:justify-single-word="false" fo:text-indent="3cm" style:auto-text-indent="false"/>
      <style:text-properties officeooo:paragraph-rsid="017bf1a3"/>
    </style:style>
    <style:style style:name="P18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 No9 L" fo:font-size="12pt" fo:font-weight="normal" officeooo:paragraph-rsid="002df4fc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officeooo:paragraph-rsid="00c2a441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use-window-font-color="true" loext:opacity="0%" style:font-name="Nimbus Roman No9 L" fo:font-size="12pt" fo:language="pt" fo:country="BR" fo:font-weight="normal" officeooo:rsid="00190fb2" officeooo:paragraph-rsid="014513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itle" style:master-page-name="Standard">
      <style:paragraph-properties fo:margin-top="0cm" fo:margin-bottom="0cm" style:contextual-spacing="false" fo:text-align="center" style:justify-single-word="false" style:page-number="auto" fo:break-before="page" style:shadow="none"/>
      <style:text-properties style:font-name="Nimbus Roman No9 L" fo:font-size="12pt" fo:font-weight="bold" officeooo:paragraph-rsid="002df4fc" style:font-size-asian="12pt" style:font-weight-asian="bold" style:font-size-complex="12pt" style:font-weight-complex="bold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loext:opacity="0%" style:font-name="Nimbus Roman No9 L" fo:font-size="12pt" fo:language="pt" fo:country="BR" fo:font-weight="normal" officeooo:rsid="001063b8" officeooo:paragraph-rsid="014023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8b905"/>
    </style:style>
    <style:style style:name="T3" style:family="text">
      <style:text-properties officeooo:rsid="002df4fc"/>
    </style:style>
    <style:style style:name="T4" style:family="text">
      <style:text-properties officeooo:rsid="001c70e6"/>
    </style:style>
    <style:style style:name="T5" style:family="text">
      <style:text-properties officeooo:rsid="00277f2d"/>
    </style:style>
    <style:style style:name="T6" style:family="text">
      <style:text-properties officeooo:rsid="007c7de4"/>
    </style:style>
    <style:style style:name="T7" style:family="text">
      <style:text-properties officeooo:rsid="009000ec"/>
    </style:style>
    <style:style style:name="T8" style:family="text">
      <style:text-properties style:use-window-font-color="true" loext:opacity="0%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fo:font-weight="normal" officeooo:rsid="00347c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9000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3383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b74e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9e6b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style:font-name="Nimbus Roman No9 L" fo:font-size="12pt" fo:language="pt" fo:country="BR" fo:font-weight="normal" officeooo:rsid="0031d3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style:font-name="Nimbus Roman No9 L" fo:font-size="12pt" fo:language="pt" fo:country="BR" fo:font-weight="normal" officeooo:rsid="005d63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 No9 L" fo:font-size="12pt" fo:language="pt" fo:country="BR" fo:font-weight="normal" officeooo:rsid="007db33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 No9 L" fo:font-size="12pt" fo:language="pt" fo:country="BR" fo:font-weight="normal" officeooo:rsid="00e689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 No9 L" fo:font-size="12pt" fo:language="pt" fo:country="BR" fo:font-weight="normal" officeooo:rsid="00f33b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" fo:font-size="12pt" fo:language="pt" fo:country="BR" fo:font-weight="normal" officeooo:rsid="00e29d3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 No9 L" fo:font-size="12pt" fo:language="pt" fo:country="BR" fo:font-weight="normal" officeooo:rsid="00fb99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 No9 L" fo:font-size="12pt" fo:language="pt" fo:country="BR" fo:font-weight="normal" officeooo:rsid="00fd21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 No9 L" fo:font-size="12pt" fo:language="pt" fo:country="BR" fo:font-weight="normal" officeooo:rsid="0122d7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 No9 L" fo:font-size="12pt" fo:language="pt" fo:country="BR" fo:font-weight="normal" officeooo:rsid="01387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 No9 L" fo:font-size="12pt" fo:language="pt" fo:country="BR" fo:font-weight="normal" officeooo:rsid="013d47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 No9 L" fo:font-size="12pt" fo:language="pt" fo:country="BR" fo:font-weight="normal" officeooo:rsid="01648db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 No9 L" fo:font-size="12pt" fo:language="pt" fo:country="BR" fo:font-weight="normal" officeooo:rsid="01682d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 No9 L" fo:font-size="12pt" fo:language="pt" fo:country="BR" fo:font-weight="normal" officeooo:rsid="0168d96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 No9 L" fo:font-size="12pt" fo:language="pt" fo:country="BR" fo:font-weight="normal" officeooo:rsid="017bb4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loext:opacity="0%" style:font-name="Nimbus Roman No9 L" fo:font-size="12pt" fo:language="pt" fo:country="BR" fo:font-weight="normal" officeooo:rsid="001063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 No9 L" fo:font-size="12pt" fo:language="pt" fo:country="BR" fo:font-weight="normal" officeooo:rsid="001450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 No9 L" fo:font-size="12pt" fo:language="pt" fo:country="BR" fo:font-weight="normal" officeooo:rsid="001237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 No9 L" fo:font-size="12pt" fo:language="pt" fo:country="BR" fo:font-weight="normal" officeooo:rsid="0185b5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 No9 L" fo:font-size="12pt" fo:language="pt" fo:country="BR" fo:font-weight="normal" officeooo:rsid="018763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officeooo:rsid="013879e0"/>
    </style:style>
    <style:style style:name="T35" style:family="text">
      <style:text-properties officeooo:rsid="00f33bc9"/>
    </style:style>
    <style:style style:name="T36" style:family="text">
      <style:text-properties officeooo:rsid="016cb08f"/>
    </style:style>
    <style:style style:name="T37" style:family="text">
      <style:text-properties officeooo:rsid="0172783c"/>
    </style:style>
    <style:style style:name="T38" style:family="text">
      <style:text-properties officeooo:rsid="0177361d"/>
    </style:style>
    <style:style style:name="T39" style:family="text">
      <style:text-properties officeooo:rsid="0179176d"/>
    </style:style>
    <style:style style:name="T40" style:family="text">
      <style:text-properties officeooo:rsid="0179dba4"/>
    </style:style>
    <style:style style:name="T41" style:family="text">
      <style:text-properties officeooo:rsid="01859298"/>
    </style:style>
    <style:style style:name="T42" style:family="text">
      <style:text-properties officeooo:rsid="0189385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<text:span text:style-name="T3">º </text:span><text:span text:style-name="T42">952</text:span>/20<text:span text:style-name="T7">2</text:span><text:span text:style-name="T41">3</text:span></text:p>
      <text:p text:style-name="P19"><text:span text:style-name="T14">I</text:span><text:span text:style-name="T15">nformaç</text:span><text:span text:style-name="T16">ões</text:span><text:span text:style-name="T15"> </text:span><text:span text:style-name="T33">sobre a</text:span><text:span text:style-name="T18"> </text:span><text:span text:style-name="T23">locomotiva que estava na Praça do Imigrante.</text:span></text:p>
      <text:p text:style-name="P20"><text:span text:style-name="T4"><text:s text:c="29"/>R</text:span>equer-<text:span text:style-name="T4">se</text:span>, após os trâmites regimentais, <text:span text:style-name="T5">que o Poder Executivo forneça as seguintes sobre informações </text:span><text:span text:style-name="T35">da </text:span><text:span text:style-name="T34">locomotiva que estava na Praça do Imigrante.</text:span></text:p>
      <text:p text:style-name="P9"/>
      <text:p text:style-name="P17"><text:span text:style-name="T19">1 - </text:span><text:span text:style-name="T30">Há</text:span><text:span text:style-name="T31"> quanto tempo a </text:span><text:span text:style-name="T32">l</text:span><text:span text:style-name="T31">ocomotiva foi tirada da Praça do Imigrante e encaminhada para o pátio da Prefeitura</text:span><text:span text:style-name="T29">?</text:span></text:p>
      <text:p text:style-name="P12"><text:span text:style-name="T17">2 </text:span><text:span text:style-name="T13">- </text:span><text:span text:style-name="T20"><text:s/></text:span><text:span text:style-name="T25">Existe a possibilidade de ser feito a restauração da locomotiva</text:span><text:span text:style-name="T20">?</text:span></text:p>
      <text:p text:style-name="P15"><text:span text:style-name="T17">3 </text:span><text:span text:style-name="T12">- <text:s/></text:span><text:span text:style-name="T26">Já foi feito algum orçamento para restauração</text:span><text:span text:style-name="T21">?</text:span></text:p>
      <text:p text:style-name="P16"><text:span text:style-name="T21">4 - <text:s/></text:span><text:span text:style-name="T27">Se positivo, solicito cópia do orçamento;</text:span></text:p>
      <text:p text:style-name="P13">5 - <text:span text:style-name="T36">A prefeitura já tentou </text:span><text:span text:style-name="T37">fazer parceria com alguma empresa ou entidade para realizar a restauração</text:span>?</text:p>
      <text:p text:style-name="P14">Sendo que a locomotiva poderia ser instalada novamente na <text:span text:style-name="T39">P</text:span>raça <text:span text:style-name="T38">do Imigrante, </text:span><text:span text:style-name="T40">pois serviria de ponto turístico para a cidade.</text:span></text:p>
      <text:p text:style-name="P11"><text:span text:style-name="T8">Novo Hamburgo,</text:span><text:span text:style-name="T9"> </text:span><text:span text:style-name="T28">20</text:span><text:span text:style-name="T9"> de </text:span><text:span text:style-name="T22">ju</text:span><text:span text:style-name="T24">nh</text:span><text:span text:style-name="T22">o</text:span><text:span text:style-name="T9"> d</text:span><text:span text:style-name="T8">e 20</text:span><text:span text:style-name="T10">2</text:span><text:span text:style-name="T24">3</text:span><text:span text:style-name="T11">.</text:span></text:p>
      <text:p text:style-name="P18">Vereador <text:span text:style-name="T2">Cristiano Coller </text:span></text:p>
      <text:p text:style-name="P8"/>
      <text:p text:style-name="P7"/>
      <text:p text:style-name="P7"/>
      <text:list xml:id="list2298718531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4"/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0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6">R</text:span>edação conforme original do autor.</text:p>
      <text:p text:style-name="P7">/<text:span text:style-name="T42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1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15T14:31:28</meta:print-date>
    <meta:document-statistic meta:table-count="0" meta:image-count="1" meta:object-count="0" meta:page-count="1" meta:paragraph-count="19" meta:word-count="206" meta:character-count="1258" meta:non-whitespace-character-count="10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