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start" style:justify-single-word="false" fo:text-indent="2.499cm" style:auto-text-indent="false" fo:background-color="transparent"/>
      <style:text-properties officeooo:paragraph-rsid="0279ea6d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2e74aab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10f5835" officeooo:paragraph-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ce32f4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end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7c7de4"/>
    </style:style>
    <style:style style:name="T6" style:family="text">
      <style:text-properties officeooo:rsid="007db331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c40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cc61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cf92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d19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d65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d9f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da2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dc1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dd1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e19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e2c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e74a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9ec998"/>
    </style:style>
    <style:style style:name="T30" style:family="text">
      <style:text-properties officeooo:rsid="01cb357d"/>
    </style:style>
    <style:style style:name="T31" style:family="text">
      <style:text-properties officeooo:rsid="02c7470a"/>
    </style:style>
    <style:style style:name="T32" style:family="text">
      <style:text-properties officeooo:rsid="02d6747b"/>
    </style:style>
    <style:style style:name="T33" style:family="text">
      <style:text-properties officeooo:rsid="02d9f963"/>
    </style:style>
    <style:style style:name="T34" style:family="text">
      <style:text-properties officeooo:rsid="02e74a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3">º </text:span><text:span text:style-name="T34">953</text:span>/20<text:span text:style-name="T7">2</text:span><text:span text:style-name="T30">3</text:span></text:p>
      <text:p text:style-name="P14"><text:span text:style-name="T4">I</text:span>nformaç<text:span text:style-name="T6">ões</text:span> <text:span text:style-name="T29">da </text:span><text:span text:style-name="T31">Guarda Municipal.</text:span></text:p>
      <text:p text:style-name="P13"><text:span text:style-name="T16">R</text:span><text:span text:style-name="T12">equer-</text:span><text:span text:style-name="T16">se</text:span><text:span text:style-name="T12">, após os trâmites regimentais, </text:span><text:span text:style-name="T17">que o Poder Executivo forneça as seguintes sobre informações </text:span><text:span text:style-name="T18">da Guarda Municipal.</text:span></text:p>
      <text:p text:style-name="P11"><text:span text:style-name="T19">Conforme relato de moradores d</text:span><text:span text:style-name="T26">a Vila </text:span><text:span text:style-name="T19">Integração, a </text:span><text:span text:style-name="T28">G</text:span><text:span text:style-name="T19">uarda </text:span><text:span text:style-name="T28">M</text:span><text:span text:style-name="T19">unicipal esteve no local multando moradores que, no desespero de salvar seus pertence</text:span><text:span text:style-name="T28">s,</text:span><text:span text:style-name="T19"> estavam transportando seus bens em motos sem capacetes e utilizando veículos sem cinto, não por negligência e sim </text:span><text:span text:style-name="T20">por necessidade em resgatar o que era possível de suas casas.</text:span></text:p>
      <text:p text:style-name="P11"><text:span text:style-name="T13">1- <text:s/></text:span><text:span text:style-name="T21">Quantas multas foram aplicadas na sexta </text:span><text:span text:style-name="T22">16/</text:span><text:span text:style-name="T24">6</text:span><text:span text:style-name="T22"> </text:span><text:span text:style-name="T21">e sábado </text:span><text:span text:style-name="T23">17/</text:span><text:span text:style-name="T24">6</text:span><text:span text:style-name="T21"> n</text:span><text:span text:style-name="T27">a Vila </text:span><text:span text:style-name="T21">Integração?</text:span></text:p>
      <text:p text:style-name="P12">2- <text:s/><text:span text:style-name="T32">Existe a possibilidade em vi</text:span><text:span text:style-name="T33">r</text:span><text:span text:style-name="T32">tude dos acontecimentos terem exigidos que os moradores em desespero utilizaram motos e veículos sem capacete e cinto terem as multas canceladas?</text:span></text:p>
      <text:p text:style-name="P10"><text:span text:style-name="T8">Novo Hamburgo, </text:span><text:span text:style-name="T15">2</text:span><text:span text:style-name="T25">0</text:span><text:span text:style-name="T9"> de </text:span><text:span text:style-name="T15">junho</text:span><text:span text:style-name="T9"> d</text:span><text:span text:style-name="T8">e 20</text:span><text:span text:style-name="T10">2</text:span><text:span text:style-name="T14">3</text:span><text:span text:style-name="T11">.</text:span></text:p>
      <text:p text:style-name="P9">Vereador <text:span text:style-name="T2">Cristiano Colle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</text:p>
      <text:p text:style-name="P7">/<text:span text:style-name="T3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0T12:29:14.191300288</meta:print-date>
    <meta:document-statistic meta:table-count="0" meta:image-count="1" meta:object-count="0" meta:page-count="1" meta:paragraph-count="16" meta:word-count="201" meta:character-count="1252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