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2be3e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f7c83" officeooo:paragraph-rsid="00947fa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eec63" officeooo:paragraph-rsid="008eec6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49d95" officeooo:paragraph-rsid="0091304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e731f"/>
    </style:style>
    <style:style style:name="T5" style:family="text">
      <style:text-properties officeooo:rsid="007a3af5"/>
    </style:style>
    <style:style style:name="T6" style:family="text">
      <style:text-properties officeooo:rsid="008de359"/>
    </style:style>
    <style:style style:name="T7" style:family="text">
      <style:text-properties officeooo:rsid="008eec63"/>
    </style:style>
    <style:style style:name="T8" style:family="text">
      <style:text-properties officeooo:rsid="00913049"/>
    </style:style>
    <style:style style:name="T9" style:family="text">
      <style:text-properties officeooo:rsid="00947faf"/>
    </style:style>
    <style:style style:name="T10" style:family="text">
      <style:text-properties officeooo:rsid="002be3eb"/>
    </style:style>
    <style:style style:name="T11" style:family="text">
      <style:text-properties officeooo:rsid="00952f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4">º </text:span><text:span text:style-name="T11">2252</text:span>/20<text:span text:style-name="T2">23</text:span></text:p>
      <text:p text:style-name="P12">Capina e limpeza <text:span text:style-name="T11">d</text:span>a <text:span text:style-name="T9">rua e </text:span><text:span text:style-name="T11">d</text:span><text:span text:style-name="T9">a </text:span>calçada <text:span text:style-name="T11">n</text:span>a Rua <text:span text:style-name="T9">Vidal Brasil</text:span>, <text:span text:style-name="T9">em frente ao n</text:span><text:span text:style-name="T11">º </text:span><text:span text:style-name="T9">1360, </text:span>no Bairro <text:span text:style-name="T9">Canudos</text:span>.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5">Capina e limpeza da rua e da calçada na Rua Vidal Brasil, em frente ao nº 1360, no Bairro Canudos.</text:p>
      <text:p text:style-name="P16"/>
      <text:p text:style-name="P19"><text:s text:c="5"/>Ressalto que possui número de protocolo: <text:span text:style-name="T9">93529/2023</text:span></text:p>
      <text:p text:style-name="P17"/>
      <text:p text:style-name="P17"/>
      <text:p text:style-name="P18">Novo Hamburgo, <text:span text:style-name="T8">20 de junho de 2023.</text:span></text:p>
      <text:p text:style-name="P21"/>
      <text:p text:style-name="P20">Vereador <text:span text:style-name="T6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<text:span text:style-name="T5">R</text:span>edação conforme original do autor.</text:p>
      <text:p text:style-name="P10">/<text:span text:style-name="T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7" meta:character-count="92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