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1" fo:font-size="12pt" officeooo:paragraph-rsid="002e8f05" style:font-size-asian="12pt" style:font-size-complex="12pt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 No9 L1" fo:font-size="12pt" officeooo:paragraph-rsid="002e8f05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officeooo:paragraph-rsid="002e8f05" style:font-name-asian="Arial" style:font-size-asian="12pt" style:font-name-complex="Arial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officeooo:paragraph-rsid="007376b6" style:font-name-asian="Arial" style:font-size-asian="12pt" style:font-name-complex="Arial" style:font-size-complex="12pt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 No9 L1" fo:font-size="12pt" officeooo:paragraph-rsid="006c66b9" style:font-size-asian="12pt" style:font-size-complex="12pt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 No9 L1" fo:font-size="12pt" officeooo:rsid="00749d95" officeooo:paragraph-rsid="00749d95" style:font-size-asian="12pt" style:font-size-complex="12pt"/>
    </style:style>
    <style:style style:name="P16" style:family="paragraph" style:parent-style-name="Standard">
      <style:paragraph-properties fo:margin-left="7.999cm" fo:margin-right="0cm" fo:margin-top="1.3cm" fo:margin-bottom="1.3cm" style:contextual-spacing="false" fo:text-align="justify" style:justify-single-word="false" fo:text-indent="0cm" style:auto-text-indent="false">
        <style:tab-stops/>
      </style:paragraph-properties>
      <style:text-properties style:font-name="Nimbus Roman No9 L1" fo:font-size="12pt" officeooo:paragraph-rsid="0080a283" style:font-size-asian="12pt" style:font-size-complex="12pt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2e8f05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 No9 L1" fo:font-size="12pt" officeooo:paragraph-rsid="008593cf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Nimbus Roman No9 L1" fo:font-size="12pt" officeooo:paragraph-rsid="007376b6" style:font-name-asian="Arial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843b60" style:font-weight-asian="normal" style:font-weight-complex="normal"/>
    </style:style>
    <style:style style:name="T3" style:family="text">
      <style:text-properties fo:font-weight="normal" officeooo:rsid="0084d337" style:font-weight-asian="normal" style:font-weight-complex="normal"/>
    </style:style>
    <style:style style:name="T4" style:family="text">
      <style:text-properties style:font-name="Nimbus Roman No9 L" fo:font-weight="bold" style:font-weight-asian="bold"/>
    </style:style>
    <style:style style:name="T5" style:family="text">
      <style:text-properties officeooo:rsid="007a395d"/>
    </style:style>
    <style:style style:name="T6" style:family="text">
      <style:text-properties officeooo:rsid="0080a283"/>
    </style:style>
    <style:style style:name="T7" style:family="text">
      <style:text-properties officeooo:rsid="007ed71e"/>
    </style:style>
    <style:style style:name="T8" style:family="text">
      <style:text-properties officeooo:rsid="0084d337"/>
    </style:style>
    <style:style style:name="T9" style:family="text">
      <style:text-properties officeooo:rsid="008593cf"/>
    </style:style>
    <style:style style:name="T10" style:family="text">
      <style:text-properties officeooo:rsid="00749d95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9">2263</text:span>/20<text:span text:style-name="T5">23</text:span></text:p>
      <text:p text:style-name="P16">Recolhimento de galhos na <text:span text:style-name="T5">calçada da</text:span> <text:span text:style-name="T7">Rua </text:span><text:span text:style-name="T3">Potiguara</text:span><text:span text:style-name="T7">, em frente ao n</text:span><text:span text:style-name="T9">º</text:span><text:span text:style-name="T7"> 994, no Bairro Canudos.</text:span></text:p>
      <text:p text:style-name="P18">Solicita-se, após os trâmites regimentais, que seja enviada cópia da presente proposição ao Poder Executivo, para que realize a seguinte providência:</text:p>
      <text:p text:style-name="P18"><text:span text:style-name="T7">Recolhimento de galhos na calçada da Rua Potiguara, em frente ao nº 994, no Bairro Canudos.</text:span></text:p>
      <text:p text:style-name="P18"><text:span text:style-name="T10">Ressalto que possui número de protocolo: </text:span><text:span text:style-name="T8">93545/2023</text:span></text:p>
      <text:p text:style-name="P15"/>
      <text:p text:style-name="P15"/>
      <text:p text:style-name="P15"/>
      <text:p text:style-name="P14">Novo Hamburgo, <text:span text:style-name="T8">20</text:span> de <text:span text:style-name="T6">junho de 2023</text:span>.</text:p>
      <text:p text:style-name="P10"/>
      <text:p text:style-name="P11">Vereador <text:span text:style-name="T5">Vladi Lourenço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13"><text:span text:style-name="T1">/</text:span><text:span text:style-name="T2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8cm" svg:height="1.529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 draw:mime-type="image/png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5-10T10:52:01.624487600</meta:print-date>
    <meta:document-statistic meta:table-count="0" meta:image-count="2" meta:object-count="0" meta:page-count="1" meta:paragraph-count="21" meta:word-count="218" meta:character-count="1295" meta:non-whitespace-character-count="109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home/alexia-oleques/alexia-oleques/tmp/mozilla_ana-santos0/pps/pps/pps/pps/pps/tmp/tmp/mozilla_pamela-adler0/PROTOCOLAR/PROTOCOLAR/PROTOCOLAR/PROTOCOLAR/tmp/.broffice.org/3/user/template/modelo-2012.ott" meta:date="2014-03-06T13:16:53"/>
  </office:meta>
</office:document-meta>
</file>