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ato" svg:font-family="Lato, sans-serif"/>
    <style:font-face style:name="apple-system" svg:font-family="apple-system, BlinkMacSystemFont, 'Segoe UI', Roboto, Helvetica, Arial, sans-serif, 'Apple Color Emoji', 'Segoe UI Emoji', 'Segoe UI Symbol'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1be685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paragraph-rsid="01deb50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1deb50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1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lr-tb"/>
      <style:text-properties style:font-name="Nimbus Roman" fo:font-size="12pt" officeooo:paragraph-rsid="02ba74c2" style:font-size-asian="12pt" style:font-size-complex="12pt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loext:opacity="0%" style:font-name="Nimbus Roman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2bd84a0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fo:font-size="12pt" officeooo:paragraph-rsid="02bd84a0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color="#000000" loext:opacity="100%" style:font-name="Nimbus Roman" fo:font-size="12pt" officeooo:paragraph-rsid="02b8bb07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 style:writing-mode="lr-tb"/>
      <style:text-properties style:font-name="Nimbus Roman" fo:font-size="12pt" officeooo:paragraph-rsid="02ba74c2" style:font-size-asian="12pt" style:font-name-complex="Arial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officeooo:paragraph-rsid="02b62143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2bd84a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818ec2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4542ff" officeooo:paragraph-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2ba74c2" style:font-size-asian="12pt" style:font-size-complex="12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2ba74c2" officeooo:paragraph-rsid="02b8bb07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officeooo:rsid="02ba74c2" style:font-weight-asian="normal" style:font-weight-complex="normal"/>
    </style:style>
    <style:style style:name="T4" style:family="text">
      <style:text-properties fo:font-weight="normal" officeooo:rsid="02ba74c2" style:font-weight-asian="normal" style:font-weight-complex="normal" loext:padding="0cm" loext:border="none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27d27df" style:font-weight-asian="normal" style:font-weight-complex="normal"/>
    </style:style>
    <style:style style:name="T7" style:family="text">
      <style:text-properties fo:font-weight="normal" officeooo:rsid="00071146" style:font-weight-asian="normal" style:font-weight-complex="normal"/>
    </style:style>
    <style:style style:name="T8" style:family="text">
      <style:text-properties fo:font-weight="normal" officeooo:rsid="01de29e5" style:font-weight-asian="normal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2772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b86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7" style:family="text">
      <style:text-properties style:use-window-font-color="true" loext:opacity="0%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2b621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2ab93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fe8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236d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25d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26d3a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772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29f0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2b86b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60" style:family="text">
      <style:text-properties style:use-window-font-color="true" loext:opacity="0%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fo:font-weight="normal" officeooo:rsid="02b621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fo:font-weight="normal" officeooo:rsid="02ab93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1fe8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236d869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66" style:family="text">
      <style:text-properties style:use-window-font-color="true" loext:opacity="0%" fo:language="pt" fo:country="BR" fo:font-weight="normal" officeooo:rsid="025d97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fo:language="pt" fo:country="BR" fo:font-weight="normal" officeooo:rsid="026d3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fo:language="pt" fo:country="BR" fo:font-weight="normal" officeooo:rsid="027720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fo:language="pt" fo:country="BR" fo:font-weight="normal" officeooo:rsid="029f0a9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loext:opacity="0%" fo:language="pt" fo:country="BR" fo:font-weight="normal" officeooo:rsid="02b86b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loext:opacity="0%" fo:language="pt" fo:country="BR" fo:font-weight="normal" officeooo:rsid="0298dba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loext:opacity="0%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fo:color="#000000" loext:opacity="100%"/>
    </style:style>
    <style:style style:name="T82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Nimbus Roman No9 L1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color="#000000" loext:opacity="100%" officeooo:rsid="0258b60b"/>
    </style:style>
    <style:style style:name="T85" style:family="text">
      <style:text-properties fo:color="#000000" loext:opacity="100%" style:font-name="Nimbus Roman No9 L2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6" style:family="text">
      <style:text-properties fo:color="#000000" loext:opacity="100%" style:font-name="Nimbus Roman No9 L2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7" style:family="text">
      <style:text-properties fo:color="#000000" loext:opacity="100%" style:font-name="Nimbus Roman No9 L2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88" style:family="text">
      <style:text-properties fo:color="#000000" loext:opacity="100%" style:font-name="Nimbus Roman No9 L2" fo:font-size="12pt" fo:language="pt" fo:country="BR" fo:font-weight="normal" officeooo:rsid="0089dc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9" style:family="text">
      <style:text-properties fo:color="#000000" loext:opacity="100%" style:font-name="Nimbus Roman No9 L2" fo:font-size="12pt" fo:language="pt" fo:country="BR" fo:font-weight="normal" officeooo:rsid="02ba74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0" style:family="text">
      <style:text-properties fo:color="#000000" loext:opacity="100%" style:font-name="Nimbus Roman No9 L" fo:language="pt" fo:country="BR" style:text-underline-style="none" fo:font-weight="normal" officeooo:rsid="00177d13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91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2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3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94" style:family="text">
      <style:text-properties fo:color="#000000" loext:opacity="100%" fo:font-size="12pt" fo:language="pt" fo:country="BR" fo:font-weight="normal" officeooo:rsid="0089dc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5" style:family="text">
      <style:text-properties fo:color="#000000" loext:opacity="100%" fo:font-size="12pt" fo:language="pt" fo:country="BR" fo:font-weight="normal" officeooo:rsid="02ba74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6" style:family="text">
      <style:text-properties fo:color="#000000" loext:opacity="100%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fo:language="pt" fo:country="BR" style:text-underline-style="none" fo:font-weight="normal" officeooo:rsid="00177d13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99" style:family="text">
      <style:text-properties fo:color="#000000" loext:opacity="100%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0" style:family="text">
      <style:text-properties fo:color="#000000" loext:opacity="100%" fo:language="pt" fo:country="BR" fo:font-weight="normal" officeooo:rsid="00177d1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1" style:family="text">
      <style:text-properties fo:color="#000000" loext:opacity="100%" fo:language="pt" fo:country="BR" fo:font-weight="normal" officeooo:rsid="00177d13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2" style:family="text">
      <style:text-properties fo:color="#000000" loext:opacity="100%" fo:language="pt" fo:country="BR" fo:font-weight="normal" officeooo:rsid="0089dc2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3" style:family="text">
      <style:text-properties fo:color="#000000" loext:opacity="100%" fo:language="pt" fo:country="BR" fo:font-weight="normal" officeooo:rsid="02ba74c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4" style:family="text">
      <style:text-properties fo:color="#000000" loext:opacity="10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6" style:family="text">
      <style:text-properties fo:color="#000000" loext:opacity="100%" officeooo:rsid="02bd84a0"/>
    </style:style>
    <style:style style:name="T107" style:family="text">
      <style:text-properties officeooo:rsid="00777b1d"/>
    </style:style>
    <style:style style:name="T108" style:family="text">
      <style:text-properties fo:font-size="12pt" fo:font-weight="normal" style:font-size-asian="10.5pt" style:font-weight-asian="normal" style:font-size-complex="12pt" style:font-weight-complex="normal"/>
    </style:style>
    <style:style style:name="T10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10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11" style:family="text">
      <style:text-properties fo:font-size="12pt" fo:font-weight="normal" officeooo:rsid="02ba74c2" style:font-size-asian="10.5pt" style:font-weight-asian="normal" style:font-size-complex="12pt" style:font-weight-complex="normal"/>
    </style:style>
    <style:style style:name="T11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13" style:family="text">
      <style:text-properties fo:font-size="12pt" fo:font-weight="normal" officeooo:rsid="027d27df" style:font-size-asian="10.5pt" style:font-weight-asian="normal" style:font-size-complex="12pt" style:font-weight-complex="normal"/>
    </style:style>
    <style:style style:name="T114" style:family="text">
      <style:text-properties fo:font-size="12pt" fo:font-weight="normal" officeooo:rsid="02ba74c2" style:font-size-asian="12pt" style:font-weight-asian="normal" style:font-size-complex="12pt" style:font-weight-complex="normal" loext:padding="0cm" loext:border="none"/>
    </style:style>
    <style:style style:name="T115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116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117" style:family="text">
      <style:text-properties style:font-name="Nimbus Roman No9 L1" fo:font-size="12pt" fo:font-weight="normal" officeooo:rsid="02b62143" style:font-size-asian="12pt" style:font-weight-asian="normal" style:font-size-complex="12pt" style:font-weight-complex="normal"/>
    </style:style>
    <style:style style:name="T118" style:family="text">
      <style:text-properties style:font-name="Nimbus Roman No9 L1" fo:font-size="12pt" fo:font-weight="normal" officeooo:rsid="02ba74c2" style:font-size-asian="12pt" style:font-weight-asian="normal" style:font-size-complex="12pt" style:font-weight-complex="normal"/>
    </style:style>
    <style:style style:name="T119" style:family="text">
      <style:text-properties style:font-name="Nimbus Roman No9 L1" fo:font-size="12pt" fo:font-weight="normal" officeooo:rsid="02ba74c2" style:font-size-asian="12pt" style:font-weight-asian="normal" style:font-size-complex="12pt" style:font-weight-complex="normal" loext:padding="0cm" loext:border="none"/>
    </style:style>
    <style:style style:name="T12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2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22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23" style:family="text">
      <style:text-properties style:font-name="Nimbus Roman No9 L1" fo:font-size="12pt" fo:font-weight="normal" officeooo:rsid="02ba74c2" style:font-size-asian="10.5pt" style:font-weight-asian="normal" style:font-size-complex="12pt" style:font-weight-complex="normal"/>
    </style:style>
    <style:style style:name="T124" style:family="text">
      <style:text-properties fo:color="#00000a" loext:opacity="100%" style:font-name="Nimbus Roman No9 L" fo:font-size="12pt" fo:language="pt" fo:country="BR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5" style:family="text">
      <style:text-properties fo:color="#00000a" loext:opacity="100%" style:font-name="Nimbus Roman No9 L" fo:language="pt" fo:country="BR" style:text-underline-style="none" fo:font-weight="normal" officeooo:rsid="002cdaf4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26" style:family="text">
      <style:text-properties fo:color="#00000a" loext:opacity="100%" style:font-name="Nimbus Roman No9 L" fo:language="pt" fo:country="BR" style:text-underline-style="none" fo:font-weight="normal" officeooo:rsid="02ba74c2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27" style:family="text">
      <style:text-properties fo:color="#00000a" loext:opacity="100%" fo:font-size="12pt" fo:language="pt" fo:country="BR" style:text-underline-style="none" fo:font-weight="normal" officeooo:rsid="0014f2b8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8" style:family="text">
      <style:text-properties fo:color="#00000a" loext:opacity="100%" fo:language="pt" fo:country="BR" style:text-underline-style="none" fo:font-weight="normal" officeooo:rsid="002cdaf4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29" style:family="text">
      <style:text-properties fo:color="#00000a" loext:opacity="100%" fo:language="pt" fo:country="BR" style:text-underline-style="none" fo:font-weight="normal" officeooo:rsid="02ba74c2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30" style:family="text">
      <style:text-properties fo:color="#00000a" loext:opacity="100%" fo:language="pt" fo:country="BR" style:text-underline-style="none" fo:font-weight="normal" officeooo:rsid="0014f2b8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31" style:family="text">
      <style:text-properties fo:font-variant="normal" fo:text-transform="none" fo:letter-spacing="normal" fo:language="pt" fo:country="BR" fo:font-style="normal" style:text-underline-style="none" fo:font-weight="normal" officeooo:rsid="02ba74c2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32" style:family="text">
      <style:text-properties fo:font-variant="normal" fo:text-transform="none" fo:letter-spacing="normal" fo:language="pt" fo:country="BR" fo:font-style="normal" style:text-underline-style="none" fo:font-weight="normal" officeooo:rsid="02b8bb07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33" style:family="text">
      <style:text-properties fo:font-variant="normal" fo:text-transform="none" fo:letter-spacing="normal" fo:language="pt" fo:country="BR" fo:font-style="normal" style:text-underline-style="none" fo:font-weight="normal" officeooo:rsid="02bd84a0" style:font-name-asian="Nimbus Roman No9 L3" style:language-asian="pt" style:country-asian="BR" style:font-weight-asian="normal" style:font-name-complex="Arial1" style:language-complex="pt" style:country-complex="BR" style:font-weight-complex="normal"/>
    </style:style>
    <style:style style:name="T134" style:family="text">
      <style:text-properties style:font-name="Nimbus Roman No9 L2" fo:font-weight="normal" style:font-weight-asian="normal" style:font-weight-complex="normal"/>
    </style:style>
    <style:style style:name="T135" style:family="text">
      <style:text-properties style:font-name="Nimbus Roman No9 L2" fo:font-weight="normal" officeooo:rsid="0009905b" style:font-weight-asian="normal" style:font-weight-complex="normal"/>
    </style:style>
    <style:style style:name="T136" style:family="text">
      <style:text-properties officeooo:rsid="02bd84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36">955</text:span>/20<text:span text:style-name="T107">23</text:span></text:p>
      <text:p text:style-name="P18"/>
      <text:p text:style-name="P18"/>
      <text:p text:style-name="P18"/>
      <text:p text:style-name="P19"><text:span text:style-name="T99">Voto de Congratulações </text:span><text:span text:style-name="T100">à Hamburgo Plast Distribuidora Ltda. pela passagem de </text:span><text:span text:style-name="T99">seus </text:span><text:span text:style-name="T102">2</text:span><text:span text:style-name="T103">2</text:span><text:span text:style-name="T102"> </text:span><text:span text:style-name="T99">anos de fundação.</text:span><text:span text:style-name="T57"> </text:span></text:p>
      <text:p text:style-name="P20"/>
      <text:p text:style-name="P20"/>
      <text:p text:style-name="P21"><text:s/></text:p>
      <text:p text:style-name="P25"><text:span text:style-name="T130">Considerando que </text:span><text:span text:style-name="T128">a </text:span><text:span text:style-name="T98">Hamburgo Plast Distribuidora Ltda.</text:span><text:span text:style-name="T128">, em julho do ano corrente, está completando 2</text:span><text:span text:style-name="T129">2</text:span><text:span text:style-name="T128"> anos de fundação.</text:span></text:p>
      <text:p text:style-name="P25"><text:span text:style-name="T128"/></text:p>
      <text:p text:style-name="P24"><text:span text:style-name="T131">A </text:span><text:span text:style-name="T132">Hamburgo Plas</text:span><text:span text:style-name="T133">t é</text:span><text:span text:style-name="T132"> líder no segmento </text:span><text:span text:style-name="T133">de </text:span><text:span text:style-name="T132">embalagens e descartáveis no Vale dos sinos, </text:span><text:span text:style-name="T131">c</text:span><text:span text:style-name="T132">om </text:span><text:span text:style-name="T131">mais de 20</text:span><text:span text:style-name="T132"> anos de experiência no mercado, </text:span><text:span text:style-name="T131">sempre pensando no melhor para seus clientes, trabalham com centenas de opções de produtos.</text:span></text:p>
      <text:p text:style-name="P24"><text:span text:style-name="T131"/></text:p>
      <text:p text:style-name="P31">Vivemos em um momento crucial em que a conscientização ambiental e a sustentabilidade são temas cada vez mais urgentes. Nesse contexto, o setor de embalagens e descartáveis desempenha um papel fundamental na redução do impacto ambiental e na busca por soluções mais sustentáveis.</text:p>
      <text:p text:style-name="P31"/>
      <text:p text:style-name="P26"><text:span text:style-name="T104">Considerando que esta categoria de trabal</text:span><text:span text:style-name="T58">hadores tem</text:span><text:span text:style-name="T57"> em sua trajetória uma</text:span><text:span text:style-name="T1"> história </text:span><text:span text:style-name="T2">de muito trabalho e dedicação, contribuindo para o desenvolvimento e progresso da nossa cidade</text:span><text:span text:style-name="T1">. </text:span><text:span text:style-name="T57">Evidenciando </text:span><text:span text:style-name="T61">que o trabalho é feito com qualidade, dedicação e esforço, pensando sempre em seu cliente e o que este procura.</text:span></text:p>
      <text:p text:style-name="P28"/>
      <text:p text:style-name="P30"><text:span text:style-name="T62">Parabenizo</text:span><text:span text:style-name="T63"> </text:span><text:span text:style-name="T61">à </text:span><text:span text:style-name="T101">Hamburgo Plast Distribuidora Ltda.</text:span><text:span text:style-name="T65"> </text:span><text:span text:style-name="T66">e a todos os seus </text:span><text:span text:style-name="T62">colaboradores</text:span><text:span text:style-name="T66"> </text:span><text:span text:style-name="T64">por </text:span><text:span text:style-name="T67">todo o empenho </text:span><text:span text:style-name="T62">e dedicação, sem perder </text:span><text:span text:style-name="T68">a qualidade </text:span><text:span text:style-name="T69">em seu atendimento </text:span><text:span text:style-name="T70">e </text:span><text:span text:style-name="T71">por se manter de pé mesmo diante de tantas adversidades na área empresarial. </text:span></text:p>
      <text:p text:style-name="P29"/>
      <text:p text:style-name="P23"><text:span text:style-name="T105">Dessa forma, requer-se que seja </text:span><text:span text:style-name="T72">consignado em Ata Voto de Congratulações</text:span><text:span text:style-name="T73"> </text:span><text:span text:style-name="T61">à </text:span><text:span text:style-name="T101">Hamburgo Plast Distribuidora Ltda.</text:span><text:span text:style-name="T59"> </text:span><text:span text:style-name="T74">e</text:span><text:span text:style-name="T75"> </text:span><text:span text:style-name="T72">s</text:span><text:span text:style-name="T76">eja oficiad</text:span><text:span text:style-name="T77">o</text:span><text:span text:style-name="T76"> </text:span><text:span text:style-name="T78">à</text:span><text:span text:style-name="T76"> homenagead</text:span><text:span text:style-name="T79">a</text:span><text:span text:style-name="T80">,</text:span><text:span text:style-name="T76"> com as congratulações em nome desta Casa Legislativa.</text:span></text:p>
      <text:p text:style-name="P27"><text:span text:style-name="T76"/></text:p>
      <text:p text:style-name="P27"><text:span text:style-name="T76"/></text:p>
      <text:p text:style-name="P27"><text:span text:style-name="T1">Novo Hamburgo, </text:span><text:span text:style-name="T3">20 de junho</text:span><text:span text:style-name="T1"> de 20</text:span><text:span text:style-name="T5">2</text:span><text:span text:style-name="T6">3</text:span><text:span text:style-name="T1">.</text:span></text:p>
      <text:p text:style-name="P22"><text:span text:style-name="T1"/></text:p>
      <text:p text:style-name="P16"/>
      <text:p text:style-name="P16"/>
      <text:p text:style-name="P10"><text:span text:style-name="T7">Vereador</text:span><text:span text:style-name="T8">a Lourdes Valim</text:span></text:p>
      <text:p text:style-name="P11"/>
      <text:p text:style-name="P12"/>
      <text:p text:style-name="P12"/>
      <text:p text:style-name="P14"><text:span text:style-name="T4"/></text:p>
      <text:p text:style-name="P15"/>
      <text:p text:style-name="P13"><text:span text:style-name="T81">Obs.: Redação conforme original d</text:span><text:span text:style-name="T84">a</text:span><text:span text:style-name="T81"> autor</text:span><text:span text:style-name="T84">a</text:span><text:span text:style-name="T81">.</text:span></text:p>
      <text:p text:style-name="P13"><text:span text:style-name="T81">/</text:span><text:span text:style-name="T10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ato" svg:font-family="Lato, sans-serif"/>
    <style:font-face style:name="apple-system" svg:font-family="apple-system, BlinkMacSystemFont, 'Segoe UI', Roboto, Helvetica, Arial, sans-serif, 'Apple Color Emoji', 'Segoe UI Emoji', 'Segoe UI Symbol'"/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318" meta:character-count="1970" meta:non-whitespace-character-count="16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