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1df2f3" officeooo:paragraph-rsid="001df2f3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officeooo:paragraph-rsid="0015c92f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officeooo:paragraph-rsid="0016284b" style:font-weight-asian="normal" style:font-weight-complex="normal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fo:background-color="transparent" style:writing-mode="lr-tb"/>
      <style:text-properties style:font-name="Nimbus Roman" officeooo:paragraph-rsid="0016284b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df2f3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6284b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rsid="00136578" officeooo:paragraph-rsid="0016284b" style:font-name-asian="Times New Roman" style:font-weight-asian="normal" style:font-name-complex="Times New Roman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b0a9c" style:font-name-asian="Times New Roman" style:font-name-complex="Times New Roman"/>
    </style:style>
    <style:style style:name="T3" style:family="text">
      <style:text-properties officeooo:rsid="00136578" style:font-name-asian="Times New Roman" style:font-name-complex="Times New Roman"/>
    </style:style>
    <style:style style:name="T4" style:family="text">
      <style:text-properties officeooo:rsid="00154056" style:font-name-asian="Times New Roman" style:font-name-complex="Times New Roman"/>
    </style:style>
    <style:style style:name="T5" style:family="text">
      <style:text-properties officeooo:rsid="0016284b" style:font-name-asian="Times New Roman" style:font-name-complex="Times New Roman"/>
    </style:style>
    <style:style style:name="T6" style:family="text">
      <style:text-properties officeooo:rsid="0016a32c" style:font-name-asian="Times New Roman" style:font-name-complex="Times New Roman"/>
    </style:style>
    <style:style style:name="T7" style:family="text">
      <style:text-properties officeooo:rsid="001df2f3" style:font-name-asian="Times New Roman" style:font-name-complex="Times New Roman"/>
    </style:style>
    <style:style style:name="T8" style:family="text">
      <style:text-properties officeooo:rsid="0021e108" style:font-name-asian="Times New Roman" style:font-name-complex="Times New Roman"/>
    </style:style>
    <style:style style:name="T9" style:family="text">
      <style:text-properties fo:font-size="12pt" style:font-name-asian="Times New Roman" style:font-size-asian="12pt" style:font-name-complex="Times New Roman" style:font-size-complex="12pt"/>
    </style:style>
    <style:style style:name="T10" style:family="text">
      <style:text-properties fo:font-size="12pt" officeooo:rsid="00136578" style:font-name-asian="Times New Roman" style:font-size-asian="12pt" style:font-name-complex="Times New Roman" style:font-size-complex="12pt"/>
    </style:style>
    <style:style style:name="T11" style:family="text">
      <style:text-properties fo:font-size="12pt" officeooo:rsid="001a4fdd" style:font-name-asian="Times New Roman" style:font-size-asian="12pt" style:font-name-complex="Times New Roman" style:font-size-complex="12pt"/>
    </style:style>
    <style:style style:name="T12" style:family="text">
      <style:text-properties fo:font-size="12pt" officeooo:rsid="001df2f3" style:font-name-asian="Times New Roman" style:font-size-asian="12pt" style:font-name-complex="Times New Roman" style:font-size-complex="12pt"/>
    </style:style>
    <style:style style:name="T13" style:family="text">
      <style:text-properties fo:font-size="12pt" officeooo:rsid="0021e108" style:font-name-asian="Times New Roman" style:font-size-asian="12pt" style:font-name-complex="Times New Roman" style:font-size-complex="12pt"/>
    </style:style>
    <style:style style:name="T14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1c70e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font-weight="normal" officeooo:rsid="000b0a9c" style:font-name-asian="Times New Roman" style:font-weight-asian="normal" style:font-name-complex="Times New Roman" style:font-weight-complex="normal"/>
    </style:style>
    <style:style style:name="T17" style:family="text">
      <style:text-properties fo:font-weight="normal" officeooo:rsid="00136578" style:font-name-asian="Times New Roman" style:font-weight-asian="normal" style:font-name-complex="Times New Roman" style:font-weight-complex="normal"/>
    </style:style>
    <style:style style:name="T18" style:family="text">
      <style:text-properties fo:font-weight="normal" officeooo:rsid="00154056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16284b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officeooo:rsid="0016a32c" style:font-name-asian="Times New Roman" style:font-weight-asian="normal" style:font-name-complex="Times New Roman" style:font-weight-complex="normal"/>
    </style:style>
    <style:style style:name="T21" style:family="text">
      <style:text-properties fo:font-weight="normal" officeooo:rsid="001df2f3" style:font-name-asian="Times New Roman" style:font-weight-asian="normal" style:font-name-complex="Times New Roman" style:font-weight-complex="normal"/>
    </style:style>
    <style:style style:name="T22" style:family="text">
      <style:text-properties officeooo:rsid="0016284b"/>
    </style:style>
    <style:style style:name="T23" style:family="text">
      <style:text-properties officeooo:rsid="0021e1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3">957</text:span>/2023</text:p>
      <text:p text:style-name="P9"/>
      <text:p text:style-name="P9"/>
      <text:p text:style-name="P9"/>
      <text:p text:style-name="P13"><text:span text:style-name="T2">Convite</text:span><text:span text:style-name="T1"> </text:span><text:span text:style-name="T3">à</text:span><text:span text:style-name="T2"> </text:span><text:span text:style-name="T6">coordenadora</text:span><text:span text:style-name="T4"> d</text:span><text:span text:style-name="T6">o </text:span><text:span text:style-name="T7">Grupo Amigas de Mãos Dadas</text:span><text:span text:style-name="T6">, Sra. Flávia Regina Trevisan</text:span><text:span text:style-name="T5">, </text:span><text:span text:style-name="T1">para participa</text:span><text:span text:style-name="T4">r</text:span><text:span text:style-name="T1"> da </text:span><text:span text:style-name="T2">s</text:span><text:span text:style-name="T1">essão </text:span><text:span text:style-name="T2">o</text:span><text:span text:style-name="T1">rdinária de </text:span><text:span text:style-name="T7">11</text:span><text:span text:style-name="T1"> de </text:span><text:span text:style-name="T7">outubro</text:span><text:span text:style-name="T1"> de 2023, a fim de falar sobre </text:span><text:span text:style-name="T7">o Outubro Rosa. </text:span></text:p>
      <text:p text:style-name="P14"/>
      <text:p text:style-name="P14"/>
      <text:p text:style-name="P14"/>
      <text:p text:style-name="P19"><text:span text:style-name="T15">R</text:span><text:span text:style-name="T14">equer-</text:span><text:span text:style-name="T15">se</text:span><text:span text:style-name="T14">, após os trâmites regimentais</text:span><text:span text:style-name="T1">, que seja </text:span><text:span text:style-name="T5">convidada a </text:span><text:span text:style-name="T20">coordenadora</text:span><text:span text:style-name="T18"> d</text:span><text:span text:style-name="T20">o </text:span><text:span text:style-name="T21">Grupo Amigas de Mãos Dadas</text:span><text:span text:style-name="T20">, Sra. Flávia Regina Trevisan,</text:span><text:span text:style-name="T19"> para participa</text:span><text:span text:style-name="T18">r</text:span><text:span text:style-name="T19"> da </text:span><text:span text:style-name="T16">s</text:span><text:span text:style-name="T19">essão </text:span><text:span text:style-name="T16">o</text:span><text:span text:style-name="T19">rdinária de </text:span><text:span text:style-name="T21">11</text:span><text:span text:style-name="T19"> de </text:span><text:span text:style-name="T21">outubro</text:span><text:span text:style-name="T19"> de 2023, a fim de falar sobre </text:span><text:span text:style-name="T21">o Outubro Rosa</text:span><text:span text:style-name="T17">.</text:span></text:p>
      <text:p text:style-name="P21"/>
      <text:p text:style-name="P21"/>
      <text:p text:style-name="P20"><text:span text:style-name="T1">Novo Hamburgo, </text:span><text:span text:style-name="T8">20</text:span><text:span text:style-name="T6"> d</text:span><text:span text:style-name="T1">e </text:span><text:span text:style-name="T7">junho</text:span><text:span text:style-name="T1"> de 2023.</text:span></text:p>
      <text:p text:style-name="P16"/>
      <text:p text:style-name="P16"/>
      <text:p text:style-name="P17"/>
      <text:p text:style-name="P17"/>
      <text:p text:style-name="P15"><text:span text:style-name="T1"><text:s text:c="2"/></text:span><text:span text:style-name="T9">Vereador</text:span><text:span text:style-name="T12">a</text:span><text:span text:style-name="T9"> </text:span><text:span text:style-name="T10">Semilda - Tita</text:span></text:p>
      <text:p text:style-name="P18"><text:s text:c="31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2">a</text:span> autor<text:span text:style-name="T22">a</text:span>.</text:p>
      <text:p text:style-name="P12"><text:span text:style-name="T9">/</text:span><text:span text:style-name="T1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1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6-20T12:50:25.095741126</dc:date>
    <meta:editing-duration>PT2H24M13S</meta:editing-duration>
    <meta:editing-cycles>18</meta:editing-cycles>
    <meta:document-statistic meta:table-count="0" meta:image-count="1" meta:object-count="0" meta:page-count="1" meta:paragraph-count="14" meta:word-count="160" meta:character-count="964" meta:non-whitespace-character-count="781"/>
  </office:meta>
</office:document-meta>
</file>