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18450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18450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fo:font-size="12pt" fo:font-weight="normal" officeooo:paragraph-rsid="01adc2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a780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69c8" officeooo:paragraph-rsid="018450f4" style:text-blinking="false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69c8" officeooo:paragraph-rsid="018450f4" style:text-blinking="false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69c8" officeooo:paragraph-rsid="01adc218" style:text-blinking="false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8450f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officeooo:paragraph-rsid="01ac045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9c4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948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18f0be7" officeooo:paragraph-rsid="019c4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afe7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56a2d2"/>
    </style:style>
    <style:style style:name="T4" style:family="text">
      <style:text-properties style:font-name-complex="Arial"/>
    </style:style>
    <style:style style:name="T5" style:family="text">
      <style:text-properties officeooo:rsid="01948522" style:font-name-complex="Arial"/>
    </style:style>
    <style:style style:name="T6" style:family="text">
      <style:text-properties officeooo:rsid="0184b11d"/>
    </style:style>
    <style:style style:name="T7" style:family="text">
      <style:text-properties officeooo:rsid="018f3cc6"/>
    </style:style>
    <style:style style:name="T8" style:family="text">
      <style:text-properties officeooo:rsid="01908281"/>
    </style:style>
    <style:style style:name="T9" style:family="text">
      <style:text-properties officeooo:rsid="01948522"/>
    </style:style>
    <style:style style:name="T10" style:family="text">
      <style:text-properties fo:color="#000000" loext:opacity="100%" fo:language="pt" fo:country="BR" style:text-underline-style="none" fo:font-weight="normal" officeooo:rsid="019485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style:text-underline-style="none" fo:font-weight="normal" officeooo:rsid="01a6d7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style:text-underline-style="none" fo:font-weight="normal" officeooo:rsid="01a780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style:text-underline-style="none" fo:font-weight="normal" officeooo:rsid="01a94c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1a6d7fd"/>
    </style:style>
    <style:style style:name="T15" style:family="text">
      <style:text-properties style:use-window-font-color="true" loext:opacity="0%" fo:language="pt" fo:country="BR" style:text-underline-style="none" officeooo:rsid="01a780a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style:text-underline-style="none" officeooo:rsid="01a94c4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style:text-underline-style="none" officeooo:rsid="01ac045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184b11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a780a3"/>
    </style:style>
    <style:style style:name="T20" style:family="text">
      <style:text-properties officeooo:rsid="01a7952d"/>
    </style:style>
    <style:style style:name="T21" style:family="text">
      <style:text-properties officeooo:rsid="01a94c41"/>
    </style:style>
    <style:style style:name="T22" style:family="text">
      <style:text-properties officeooo:rsid="01aa838f"/>
    </style:style>
    <style:style style:name="T23" style:family="text">
      <style:text-properties fo:font-variant="normal" fo:text-transform="none" fo:color="#202122" loext:opacity="100%" fo:letter-spacing="normal" fo:font-style="normal" fo:font-weight="normal" officeooo:rsid="01a6d7f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69c8" style:text-blinking="false" fo:background-color="transparent" loext:char-shading-value="0" style:font-name-asian="Arial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63f6f" style:text-blinking="false" fo:background-color="transparent" loext:char-shading-value="0" style:font-name-asian="Arial" style:font-name-complex="Times New Roman"/>
    </style:style>
    <style:style style:name="T26" style:family="text">
      <style:text-properties officeooo:rsid="01adc218"/>
    </style:style>
    <style:style style:name="T27" style:family="text">
      <style:text-properties officeooo:rsid="01afe7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</text:span>Nº<text:span text:style-name="T6"> </text:span><text:span text:style-name="T26">959</text:span>/2<text:span text:style-name="T9">02</text:span><text:span text:style-name="T14">3</text:span></text:p>
      <text:p text:style-name="P9"/>
      <text:p text:style-name="P10"/>
      <text:p text:style-name="P10"/>
      <text:p text:style-name="P11"><text:span text:style-name="T26">I</text:span>nformações sobre o <text:span text:style-name="T19">desenvolvimento do plano de trabalho para </text:span><text:span text:style-name="T15">reconstrução das áreas atingidas pelo ciclone </text:span><text:span text:style-name="T16">e chuvas torrenciais </text:span><text:span text:style-name="T15">n</text:span><text:span text:style-name="T17">a cidade de Novo Hamburgo</text:span>.</text:p>
      <text:p text:style-name="P12"><text:s/></text:p>
      <text:p text:style-name="P12"/>
      <text:p text:style-name="P13"/>
      <text:p text:style-name="P22"><text:span text:style-name="T18">Requer-se, após os trâmites regimentais, que o Poder Executivo</text:span><text:span text:style-name="T6">, </text:span><text:span text:style-name="T18">forneça as seguintes informações:</text:span></text:p>
      <text:p text:style-name="P18"><text:span text:style-name="T10">Considerando </text:span><text:span text:style-name="T11">o pronunciamento do Ministro da Integração e Desenvolvimento Regional, o Senhor </text:span><text:span text:style-name="T23">Antônio Waldez Góes da Silva</text:span><text:span text:style-name="T11"> </text:span><text:span text:style-name="T12">(PDT)</text:span><text:span text:style-name="T11">, </text:span><text:span text:style-name="T12">junto à coletiva de imprensa com o governador Eduardo Leite (PSDB), transmitido em</text:span><text:span text:style-name="T11"> veículos de comunicaç</text:span><text:span text:style-name="T12">ão</text:span><text:span text:style-name="T11">, </text:span><text:span text:style-name="T12">como</text:span><text:span text:style-name="T11"> Rádio Gaúcha e Jovem Pan News, no</text:span><text:span text:style-name="T12">s</text:span><text:span text:style-name="T11"> qua</text:span><text:span text:style-name="T12">is</text:span><text:span text:style-name="T11"> discorreu </text:span><text:span text:style-name="T12">que as</text:span><text:span text:style-name="T11"> liberações de recursos para reconstruir municípios atingidos pelo ciclone </text:span><text:span text:style-name="T13">e chuvas torrenciais </text:span><text:span text:style-name="T11">no Rio Grande do Sul, serão fornecidas mediante um plano de trabalho </text:span><text:span text:style-name="T12">que forem sendo </text:span><text:span text:style-name="T11">executado</text:span><text:span text:style-name="T12">s</text:span><text:span text:style-name="T11"> pelos prefeitos municipais. </text:span></text:p>
      <text:p text:style-name="P19">Questiona-se: </text:p>
      <text:p text:style-name="P20"><text:span text:style-name="T7">1</text:span>) <text:span text:style-name="T14">O </text:span><text:span text:style-name="T27">M</text:span><text:span text:style-name="T14">unicípio de Novo Hamburgo </text:span><text:span text:style-name="T19">já desenvolveu</text:span><text:span text:style-name="T14"> o seu plano de trabalho para </text:span><text:span text:style-name="T19">recebimento de recursos destinados à ajuda humanitária, restabelecimento e reconstrução das áreas atingidas </text:span><text:span text:style-name="T21">no seu entorno</text:span><text:span text:style-name="T19">? Há previsão de recebimento de recursos federais para </text:span><text:span text:style-name="T20">as finalidades mencionadas? </text:span><text:span text:style-name="T19"><text:s/></text:span></text:p>
      <text:p text:style-name="P21">Na certeza de contar com vossa especial atenção, desde já, afirma nesta oportunidade, protestos de elevada estima e consideração.<text:tab/></text:p>
      <text:p text:style-name="P21"/>
      <text:p text:style-name="P17">Novo Hamburgo, <text:span text:style-name="T22">20</text:span><text:span text:style-name="T9"> </text:span><text:span text:style-name="T7">de </text:span><text:span text:style-name="T26">j</text:span><text:span text:style-name="T20">unho</text:span><text:span text:style-name="T7"> de 20</text:span><text:span text:style-name="T9">2</text:span><text:span text:style-name="T20">3</text:span><text:span text:style-name="T8">.</text:span></text:p>
      <text:p text:style-name="P5"/>
      <text:p text:style-name="P6"><text:span text:style-name="T4"><text:tab/>Vereador </text:span><text:span text:style-name="T5">Inspetor Luz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7"><text:span text:style-name="T24">Obs.: redação conforme original do autor</text:span><text:span text:style-name="T25">.</text:span></text:p>
      <text:p text:style-name="P16">/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20T14:03:43.759394405</dc:date>
    <meta:print-date>2023-06-20T13:04:27.943000000</meta:print-date>
    <dc:language>pt-BR</dc:language>
    <meta:editing-cycles>151</meta:editing-cycles>
    <meta:editing-duration>PT16H9M57S</meta:editing-duration>
    <meta:document-statistic meta:table-count="0" meta:image-count="1" meta:object-count="0" meta:page-count="1" meta:paragraph-count="18" meta:word-count="262" meta:character-count="1712" meta:non-whitespace-character-count="14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